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8.941cm"/>
    </style:style>
    <style:style style:name="co3" style:family="table-column">
      <style:table-column-properties fo:break-before="auto" style:column-width="9.73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2.104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4.038cm"/>
    </style:style>
    <style:style style:name="co10" style:family="table-column">
      <style:table-column-properties fo:break-before="auto" style:column-width="7.932cm"/>
    </style:style>
    <style:style style:name="co11" style:family="table-column">
      <style:table-column-properties fo:break-before="auto" style:column-width="1.752cm"/>
    </style:style>
    <style:style style:name="co12" style:family="table-column">
      <style:table-column-properties fo:break-before="auto" style:column-width="1.316cm"/>
    </style:style>
    <style:style style:name="co13" style:family="table-column">
      <style:table-column-properties fo:break-before="auto" style:column-width="3.766cm"/>
    </style:style>
    <style:style style:name="co14" style:family="table-column">
      <style:table-column-properties fo:break-before="auto" style:column-width="8.123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3.085cm"/>
    </style:style>
    <style:style style:name="co17" style:family="table-column">
      <style:table-column-properties fo:break-before="auto" style:column-width="7.878cm"/>
    </style:style>
    <style:style style:name="co18" style:family="table-column">
      <style:table-column-properties fo:break-before="auto" style:column-width="9.158cm"/>
    </style:style>
    <style:style style:name="co19" style:family="table-column">
      <style:table-column-properties fo:break-before="auto" style:column-width="2.323cm"/>
    </style:style>
    <style:style style:name="co20" style:family="table-column">
      <style:table-column-properties fo:break-before="auto" style:column-width="4.611cm"/>
    </style:style>
    <style:style style:name="co21" style:family="table-column">
      <style:table-column-properties fo:break-before="auto" style:column-width="4.692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i Spese Rendiconto 2020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Dati di rendiconto anno 2020</text:p>
          </table:table-cell>
          <table:table-cell table:number-columns-repeated="31"/>
          <table:table-cell office:value-type="string" calcext:value-type="string">
            <text:p>Spese (missioni da 1 a 5)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Servizi istituzionali, generali e di gestione</text:p>
          </table:table-cell>
          <table:table-cell table:number-columns-repeated="6"/>
          <table:table-cell office:value-type="string" calcext:value-type="string">
            <text:p>Giustizia</text:p>
          </table:table-cell>
          <table:table-cell table:number-columns-repeated="6"/>
          <table:table-cell office:value-type="string" calcext:value-type="string">
            <text:p>Ordine pubblico e sicurezza</text:p>
          </table:table-cell>
          <table:table-cell table:number-columns-repeated="7"/>
          <table:table-cell office:value-type="string" calcext:value-type="string">
            <text:p><text:s/>Istruzione e diritto allo studio</text:p>
          </table:table-cell>
          <table:table-cell table:number-columns-repeated="8"/>
          <table:table-cell office:value-type="string" calcext:value-type="string">
            <text:p>Tutela e valorizzazione dei beni e delle attivit�Ã�  culturali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6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<text:s/>FPV</text:p>
          </table:table-cell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2938457.79" calcext:value-type="float">
            <text:p>2938457,7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945427.7" calcext:value-type="float">
            <text:p>2945427,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33080.84" calcext:value-type="float">
            <text:p>1333080,8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318978.42" calcext:value-type="float">
            <text:p>1318978,42</text:p>
          </table:table-cell>
          <table:table-cell/>
          <table:table-cell office:value-type="float" office:value="937495.22" calcext:value-type="float">
            <text:p>937495,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18368.16" calcext:value-type="float">
            <text:p>918368,16</text:p>
          </table:table-cell>
          <table:table-cell/>
          <table:table-cell office:value-type="float" office:value="578807.07" calcext:value-type="float">
            <text:p>578807,0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70036.02" calcext:value-type="float">
            <text:p>570036,02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224051.36" calcext:value-type="float">
            <text:p>224051,36</text:p>
          </table:table-cell>
          <table:table-cell table:number-columns-repeated="2"/>
          <table:table-cell office:value-type="float" office:value="777" calcext:value-type="float">
            <text:p>777</text:p>
          </table:table-cell>
          <table:table-cell/>
          <table:table-cell office:value-type="float" office:value="203020.3" calcext:value-type="float">
            <text:p>203020,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9578" calcext:value-type="float">
            <text:p>8957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83944.43" calcext:value-type="float">
            <text:p>83944,43</text:p>
          </table:table-cell>
          <table:table-cell/>
          <table:table-cell office:value-type="float" office:value="43725.41" calcext:value-type="float">
            <text:p>43725,4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328.7" calcext:value-type="float">
            <text:p>42328,7</text:p>
          </table:table-cell>
          <table:table-cell/>
          <table:table-cell office:value-type="float" office:value="33792.87" calcext:value-type="float">
            <text:p>33792,8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9411.4" calcext:value-type="float">
            <text:p>29411,4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1315000.11" calcext:value-type="float">
            <text:p>1315000,11</text:p>
          </table:table-cell>
          <table:table-cell table:number-columns-repeated="2"/>
          <table:table-cell office:value-type="float" office:value="48894.67" calcext:value-type="float">
            <text:p>48894,67</text:p>
          </table:table-cell>
          <table:table-cell/>
          <table:table-cell office:value-type="float" office:value="1173696.03" calcext:value-type="float">
            <text:p>1173696,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59481.3" calcext:value-type="float">
            <text:p>159481,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85295.91" calcext:value-type="float">
            <text:p>185295,91</text:p>
          </table:table-cell>
          <table:table-cell/>
          <table:table-cell office:value-type="float" office:value="1434145.72" calcext:value-type="float">
            <text:p>1434145,7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83819.09" calcext:value-type="float">
            <text:p>983819,09</text:p>
          </table:table-cell>
          <table:table-cell/>
          <table:table-cell office:value-type="float" office:value="309979.38" calcext:value-type="float">
            <text:p>309979,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95943.98" calcext:value-type="float">
            <text:p>295943,98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Trasferimenti correnti</text:p>
          </table:table-cell>
          <table:table-cell office:value-type="float" office:value="39261.66" calcext:value-type="float">
            <text:p>39261,6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1475.95" calcext:value-type="float">
            <text:p>31475,9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0000" calcext:value-type="float">
            <text:p>80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4940.44" calcext:value-type="float">
            <text:p>174940,4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4298.46" calcext:value-type="float">
            <text:p>174298,46</text:p>
          </table:table-cell>
          <table:table-cell/>
          <table:table-cell office:value-type="float" office:value="123313" calcext:value-type="float">
            <text:p>12331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23433" calcext:value-type="float">
            <text:p>123433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Interessi passiv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842.82" calcext:value-type="float">
            <text:p>5842,8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Altre spese correnti</text:p>
          </table:table-cell>
          <table:table-cell office:value-type="float" office:value="544676.19" calcext:value-type="float">
            <text:p>544676,19</text:p>
          </table:table-cell>
          <table:table-cell table:number-columns-repeated="2"/>
          <table:table-cell office:value-type="float" office:value="121696.14" calcext:value-type="float">
            <text:p>121696,14</text:p>
          </table:table-cell>
          <table:table-cell/>
          <table:table-cell office:value-type="float" office:value="494890.13" calcext:value-type="float">
            <text:p>494890,1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890.78" calcext:value-type="float">
            <text:p>3890,7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3890.78" calcext:value-type="float">
            <text:p>3890,78</text:p>
          </table:table-cell>
          <table:table-cell/>
          <table:table-cell office:value-type="float" office:value="31915.89" calcext:value-type="float">
            <text:p>31915,8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1589.62" calcext:value-type="float">
            <text:p>31589,62</text:p>
          </table:table-cell>
          <table:table-cell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0000" calcext:value-type="float">
            <text:p>20000</text:p>
          </table:table-cell>
          <table:table-cell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float" office:value="5061447.11" calcext:value-type="float">
            <text:p>5061447,11</text:p>
          </table:table-cell>
          <table:table-cell table:number-columns-repeated="2"/>
          <table:table-cell office:value-type="float" office:value="171367.81" calcext:value-type="float">
            <text:p>171367,81</text:p>
          </table:table-cell>
          <table:table-cell/>
          <table:table-cell office:value-type="float" office:value="4854352.93" calcext:value-type="float">
            <text:p>4854352,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666030.92" calcext:value-type="float">
            <text:p>1666030,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592109.54" calcext:value-type="float">
            <text:p>1592109,54</text:p>
          </table:table-cell>
          <table:table-cell/>
          <table:table-cell office:value-type="float" office:value="2622222.68" calcext:value-type="float">
            <text:p>2622222,6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50404.03" calcext:value-type="float">
            <text:p>2150404,03</text:p>
          </table:table-cell>
          <table:table-cell/>
          <table:table-cell office:value-type="float" office:value="1065892.32" calcext:value-type="float">
            <text:p>1065892,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038824.4" calcext:value-type="float">
            <text:p>1038824,4</text:p>
          </table:table-cell>
          <table:table-cell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1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Investimenti fissi lordi e acquisto di terreni</text:p>
          </table:table-cell>
          <table:table-cell office:value-type="float" office:value="943630.51" calcext:value-type="float">
            <text:p>943630,51</text:p>
          </table:table-cell>
          <table:table-cell table:number-columns-repeated="2"/>
          <table:table-cell office:value-type="float" office:value="724475.1" calcext:value-type="float">
            <text:p>724475,1</text:p>
          </table:table-cell>
          <table:table-cell/>
          <table:table-cell office:value-type="float" office:value="706143.31" calcext:value-type="float">
            <text:p>706143,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0000" calcext:value-type="float">
            <text:p>10000</text:p>
          </table:table-cell>
          <table:table-cell/>
          <table:table-cell office:value-type="float" office:value="81156.97" calcext:value-type="float">
            <text:p>81156,97</text:p>
          </table:table-cell>
          <table:table-cell table:number-columns-repeated="3"/>
          <table:table-cell office:value-type="float" office:value="133837.15" calcext:value-type="float">
            <text:p>133837,15</text:p>
          </table:table-cell>
          <table:table-cell table:number-columns-repeated="2"/>
          <table:table-cell office:value-type="float" office:value="33847.72" calcext:value-type="float">
            <text:p>33847,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91.36" calcext:value-type="float">
            <text:p>2791,36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float" office:value="943630.51" calcext:value-type="float">
            <text:p>943630,51</text:p>
          </table:table-cell>
          <table:table-cell table:number-columns-repeated="2"/>
          <table:table-cell office:value-type="float" office:value="724475.1" calcext:value-type="float">
            <text:p>724475,1</text:p>
          </table:table-cell>
          <table:table-cell/>
          <table:table-cell office:value-type="float" office:value="706143.31" calcext:value-type="float">
            <text:p>706143,3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0000" calcext:value-type="float">
            <text:p>10000</text:p>
          </table:table-cell>
          <table:table-cell/>
          <table:table-cell office:value-type="float" office:value="81156.97" calcext:value-type="float">
            <text:p>81156,97</text:p>
          </table:table-cell>
          <table:table-cell table:number-columns-repeated="3"/>
          <table:table-cell office:value-type="float" office:value="133837.15" calcext:value-type="float">
            <text:p>133837,15</text:p>
          </table:table-cell>
          <table:table-cell table:number-columns-repeated="2"/>
          <table:table-cell office:value-type="float" office:value="33847.72" calcext:value-type="float">
            <text:p>33847,7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791.36" calcext:value-type="float">
            <text:p>2791,36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1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Acquisizioni di attivit�Ã�  finanziarie</text:p>
          </table:table-cell>
          <table:table-cell office:value-type="float" office:value="8007" calcext:value-type="float">
            <text:p>800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float" office:value="8007" calcext:value-type="float">
            <text:p>800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1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1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1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3"/>
          <table:table-cell office:value-type="float" office:value="6013084.62" calcext:value-type="float">
            <text:p>6013084,62</text:p>
          </table:table-cell>
          <table:table-cell table:number-columns-repeated="2"/>
          <table:table-cell office:value-type="float" office:value="895842.91" calcext:value-type="float">
            <text:p>895842,91</text:p>
          </table:table-cell>
          <table:table-cell/>
          <table:table-cell office:value-type="float" office:value="5560496.24" calcext:value-type="float">
            <text:p>5560496,2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666030.92" calcext:value-type="float">
            <text:p>1666030,9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602109.54" calcext:value-type="float">
            <text:p>1602109,54</text:p>
          </table:table-cell>
          <table:table-cell/>
          <table:table-cell office:value-type="float" office:value="2703379.65" calcext:value-type="float">
            <text:p>2703379,65</text:p>
          </table:table-cell>
          <table:table-cell table:number-columns-repeated="3"/>
          <table:table-cell office:value-type="float" office:value="133837.15" calcext:value-type="float">
            <text:p>133837,15</text:p>
          </table:table-cell>
          <table:table-cell table:number-columns-repeated="2"/>
          <table:table-cell office:value-type="float" office:value="2184251.75" calcext:value-type="float">
            <text:p>2184251,75</text:p>
          </table:table-cell>
          <table:table-cell/>
          <table:table-cell office:value-type="float" office:value="1065892.32" calcext:value-type="float">
            <text:p>1065892,32</text:p>
          </table:table-cell>
          <table:table-cell table:number-columns-repeated="2"/>
          <table:table-cell office:value-type="float" office:value="2791.36" calcext:value-type="float">
            <text:p>2791,36</text:p>
          </table:table-cell>
          <table:table-cell/>
          <table:table-cell office:value-type="float" office:value="1038824.4" calcext:value-type="float">
            <text:p>1038824,4</text:p>
          </table:table-cell>
          <table:table-cell/>
        </table:table-row>
        <table:table-row table:style-name="ro1">
          <table:table-cell office:value-type="string" calcext:value-type="string">
            <text:p>Dati di rendiconto anno 2020</text:p>
          </table:table-cell>
          <table:table-cell table:number-columns-repeated="31"/>
          <table:table-cell office:value-type="string" calcext:value-type="string">
            <text:p>Spese (missioni da 6 a 10)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Politiche giovanili, sport e tempo libero</text:p>
          </table:table-cell>
          <table:table-cell table:number-columns-repeated="6"/>
          <table:table-cell office:value-type="string" calcext:value-type="string">
            <text:p>Turismo</text:p>
          </table:table-cell>
          <table:table-cell table:number-columns-repeated="6"/>
          <table:table-cell office:value-type="string" calcext:value-type="string">
            <text:p>Assetto del territorio ed edilizia abitativa</text:p>
          </table:table-cell>
          <table:table-cell table:number-columns-repeated="7"/>
          <table:table-cell office:value-type="string" calcext:value-type="string">
            <text:p>Sviluppo sostenibile e tutela del territorio e dell'ambiente</text:p>
          </table:table-cell>
          <table:table-cell table:number-columns-repeated="8"/>
          <table:table-cell office:value-type="string" calcext:value-type="string">
            <text:p>Trasporti e diritto alla mobilit�Ã� 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6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<text:s/>FPV</text:p>
          </table:table-cell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43825.37" calcext:value-type="float">
            <text:p>43825,3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3825.37" calcext:value-type="float">
            <text:p>43825,37</text:p>
          </table:table-cell>
          <table:table-cell/>
          <table:table-cell office:value-type="float" office:value="125622.82" calcext:value-type="float">
            <text:p>125622,8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25359.64" calcext:value-type="float">
            <text:p>125359,64</text:p>
          </table:table-cell>
          <table:table-cell/>
          <table:table-cell office:value-type="float" office:value="194784" calcext:value-type="float">
            <text:p>19478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94723.56" calcext:value-type="float">
            <text:p>194723,56</text:p>
          </table:table-cell>
          <table:table-cell/>
          <table:table-cell office:value-type="float" office:value="149583.16" calcext:value-type="float">
            <text:p>149583,1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45976.95" calcext:value-type="float">
            <text:p>145976,95</text:p>
          </table:table-cell>
          <table:table-cell/>
          <table:table-cell office:value-type="float" office:value="20532" calcext:value-type="float">
            <text:p>205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1037.73" calcext:value-type="float">
            <text:p>21037,73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3096" calcext:value-type="float">
            <text:p>309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096" calcext:value-type="float">
            <text:p>3096</text:p>
          </table:table-cell>
          <table:table-cell/>
          <table:table-cell office:value-type="float" office:value="14246.17" calcext:value-type="float">
            <text:p>14246,1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4246.17" calcext:value-type="float">
            <text:p>14246,17</text:p>
          </table:table-cell>
          <table:table-cell/>
          <table:table-cell office:value-type="float" office:value="12765.78" calcext:value-type="float">
            <text:p>12765,7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12765.78" calcext:value-type="float">
            <text:p>12765,78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363.93" calcext:value-type="float">
            <text:p>7363,93</text:p>
          </table:table-cell>
          <table:table-cell/>
          <table:table-cell office:value-type="float" office:value="1344" calcext:value-type="float">
            <text:p>134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44" calcext:value-type="float">
            <text:p>1344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60636.88" calcext:value-type="float">
            <text:p>60636,8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3220.43" calcext:value-type="float">
            <text:p>63220,43</text:p>
          </table:table-cell>
          <table:table-cell/>
          <table:table-cell office:value-type="float" office:value="694556.94" calcext:value-type="float">
            <text:p>694556,9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80318.31" calcext:value-type="float">
            <text:p>680318,31</text:p>
          </table:table-cell>
          <table:table-cell/>
          <table:table-cell office:value-type="float" office:value="56439.6" calcext:value-type="float">
            <text:p>56439,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58286.92" calcext:value-type="float">
            <text:p>58286,92</text:p>
          </table:table-cell>
          <table:table-cell/>
          <table:table-cell office:value-type="float" office:value="418468.86" calcext:value-type="float">
            <text:p>418468,86</text:p>
          </table:table-cell>
          <table:table-cell table:number-columns-repeated="3"/>
          <table:table-cell office:value-type="float" office:value="22452.44" calcext:value-type="float">
            <text:p>22452,44</text:p>
          </table:table-cell>
          <table:table-cell table:number-columns-repeated="2"/>
          <table:table-cell office:value-type="float" office:value="434500.89" calcext:value-type="float">
            <text:p>434500,89</text:p>
          </table:table-cell>
          <table:table-cell/>
          <table:table-cell office:value-type="float" office:value="681630.5" calcext:value-type="float">
            <text:p>681630,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03535.14" calcext:value-type="float">
            <text:p>803535,14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Trasferimenti correnti</text:p>
          </table:table-cell>
          <table:table-cell office:value-type="float" office:value="177632.43" calcext:value-type="float">
            <text:p>177632,4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46256.07" calcext:value-type="float">
            <text:p>146256,07</text:p>
          </table:table-cell>
          <table:table-cell/>
          <table:table-cell office:value-type="float" office:value="97243.37" calcext:value-type="float">
            <text:p>97243,3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00863.37" calcext:value-type="float">
            <text:p>100863,3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13000" calcext:value-type="float">
            <text:p>11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6693.06" calcext:value-type="float">
            <text:p>86693,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2107.83" calcext:value-type="float">
            <text:p>82107,83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Interessi passiv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3765.75" calcext:value-type="float">
            <text:p>33765,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3765.75" calcext:value-type="float">
            <text:p>33765,75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Altre spese correnti</text:p>
          </table:table-cell>
          <table:table-cell office:value-type="float" office:value="2788.52" calcext:value-type="float">
            <text:p>2788,5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788.52" calcext:value-type="float">
            <text:p>2788,52</text:p>
          </table:table-cell>
          <table:table-cell/>
          <table:table-cell office:value-type="float" office:value="15408" calcext:value-type="float">
            <text:p>154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416" calcext:value-type="float">
            <text:p>13416</text:p>
          </table:table-cell>
          <table:table-cell/>
          <table:table-cell office:value-type="float" office:value="31528.84" calcext:value-type="float">
            <text:p>31528,8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29000" calcext:value-type="float">
            <text:p>129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9118.1" calcext:value-type="float">
            <text:p>89118,1</text:p>
          </table:table-cell>
          <table:table-cell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float" office:value="287979.2" calcext:value-type="float">
            <text:p>287979,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59186.39" calcext:value-type="float">
            <text:p>259186,39</text:p>
          </table:table-cell>
          <table:table-cell/>
          <table:table-cell office:value-type="float" office:value="947077.3" calcext:value-type="float">
            <text:p>947077,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34203.49" calcext:value-type="float">
            <text:p>934203,49</text:p>
          </table:table-cell>
          <table:table-cell/>
          <table:table-cell office:value-type="float" office:value="295518.22" calcext:value-type="float">
            <text:p>295518,2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85776.26" calcext:value-type="float">
            <text:p>285776,26</text:p>
          </table:table-cell>
          <table:table-cell/>
          <table:table-cell office:value-type="float" office:value="691052.02" calcext:value-type="float">
            <text:p>691052,02</text:p>
          </table:table-cell>
          <table:table-cell table:number-columns-repeated="3"/>
          <table:table-cell office:value-type="float" office:value="22452.44" calcext:value-type="float">
            <text:p>22452,44</text:p>
          </table:table-cell>
          <table:table-cell table:number-columns-repeated="2"/>
          <table:table-cell office:value-type="float" office:value="587841.77" calcext:value-type="float">
            <text:p>587841,77</text:p>
          </table:table-cell>
          <table:table-cell/>
          <table:table-cell office:value-type="float" office:value="952965.31" calcext:value-type="float">
            <text:p>952965,3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030908.55" calcext:value-type="float">
            <text:p>1030908,55</text:p>
          </table:table-cell>
          <table:table-cell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1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Investimenti fissi lordi e acquisto di terreni</text:p>
          </table:table-cell>
          <table:table-cell office:value-type="float" office:value="469954.96" calcext:value-type="float">
            <text:p>469954,96</text:p>
          </table:table-cell>
          <table:table-cell table:number-columns-repeated="2"/>
          <table:table-cell office:value-type="float" office:value="1191681.55" calcext:value-type="float">
            <text:p>1191681,55</text:p>
          </table:table-cell>
          <table:table-cell/>
          <table:table-cell office:value-type="float" office:value="504452.74" calcext:value-type="float">
            <text:p>504452,74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576" calcext:value-type="float">
            <text:p>5576</text:p>
          </table:table-cell>
          <table:table-cell/>
          <table:table-cell office:value-type="float" office:value="378859.03" calcext:value-type="float">
            <text:p>378859,03</text:p>
          </table:table-cell>
          <table:table-cell table:number-columns-repeated="3"/>
          <table:table-cell office:value-type="float" office:value="1171365.26" calcext:value-type="float">
            <text:p>1171365,26</text:p>
          </table:table-cell>
          <table:table-cell/>
          <table:table-cell office:value-type="float" office:value="110646.29" calcext:value-type="float">
            <text:p>110646,29</text:p>
          </table:table-cell>
          <table:table-cell/>
          <table:table-cell office:value-type="float" office:value="43090.82" calcext:value-type="float">
            <text:p>43090,82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11887.61" calcext:value-type="float">
            <text:p>11887,61</text:p>
          </table:table-cell>
          <table:table-cell/>
          <table:table-cell office:value-type="float" office:value="1523253.21" calcext:value-type="float">
            <text:p>1523253,21</text:p>
          </table:table-cell>
          <table:table-cell table:number-columns-repeated="2"/>
          <table:table-cell office:value-type="float" office:value="636244.14" calcext:value-type="float">
            <text:p>636244,14</text:p>
          </table:table-cell>
          <table:table-cell/>
          <table:table-cell office:value-type="float" office:value="1718615.82" calcext:value-type="float">
            <text:p>1718615,82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753.73" calcext:value-type="float">
            <text:p>73753,73</text:p>
          </table:table-cell>
          <table:table-cell table:number-columns-repeated="3"/>
          <table:table-cell office:value-type="float" office:value="16246.27" calcext:value-type="float">
            <text:p>16246,27</text:p>
          </table:table-cell>
          <table:table-cell/>
          <table:table-cell office:value-type="float" office:value="42822" calcext:value-type="float">
            <text:p>428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22867.73" calcext:value-type="float">
            <text:p>22867,73</text:p>
          </table:table-cell>
          <table:table-cell/>
          <table:table-cell office:value-type="float" office:value="19326.75" calcext:value-type="float">
            <text:p>19326,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31.04" calcext:value-type="float">
            <text:p>531,0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float" office:value="469954.96" calcext:value-type="float">
            <text:p>469954,96</text:p>
          </table:table-cell>
          <table:table-cell table:number-columns-repeated="2"/>
          <table:table-cell office:value-type="float" office:value="1191681.55" calcext:value-type="float">
            <text:p>1191681,55</text:p>
          </table:table-cell>
          <table:table-cell/>
          <table:table-cell office:value-type="float" office:value="504452.74" calcext:value-type="float">
            <text:p>504452,74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576" calcext:value-type="float">
            <text:p>5576</text:p>
          </table:table-cell>
          <table:table-cell/>
          <table:table-cell office:value-type="float" office:value="452702.76" calcext:value-type="float">
            <text:p>452702,76</text:p>
          </table:table-cell>
          <table:table-cell table:number-columns-repeated="3"/>
          <table:table-cell office:value-type="float" office:value="1210479.26" calcext:value-type="float">
            <text:p>1210479,26</text:p>
          </table:table-cell>
          <table:table-cell/>
          <table:table-cell office:value-type="float" office:value="172795.04" calcext:value-type="float">
            <text:p>172795,04</text:p>
          </table:table-cell>
          <table:table-cell/>
          <table:table-cell office:value-type="float" office:value="43090.82" calcext:value-type="float">
            <text:p>43090,82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12418.65" calcext:value-type="float">
            <text:p>12418,65</text:p>
          </table:table-cell>
          <table:table-cell/>
          <table:table-cell office:value-type="float" office:value="1523253.21" calcext:value-type="float">
            <text:p>1523253,21</text:p>
          </table:table-cell>
          <table:table-cell table:number-columns-repeated="2"/>
          <table:table-cell office:value-type="float" office:value="636244.14" calcext:value-type="float">
            <text:p>636244,14</text:p>
          </table:table-cell>
          <table:table-cell/>
          <table:table-cell office:value-type="float" office:value="1718615.82" calcext:value-type="float">
            <text:p>1718615,82</text:p>
          </table:table-cell>
          <table:table-cell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1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1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1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1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3"/>
          <table:table-cell office:value-type="float" office:value="757934.16" calcext:value-type="float">
            <text:p>757934,16</text:p>
          </table:table-cell>
          <table:table-cell table:number-columns-repeated="2"/>
          <table:table-cell office:value-type="float" office:value="1191681.55" calcext:value-type="float">
            <text:p>1191681,55</text:p>
          </table:table-cell>
          <table:table-cell/>
          <table:table-cell office:value-type="float" office:value="763639.13" calcext:value-type="float">
            <text:p>763639,13</text:p>
          </table:table-cell>
          <table:table-cell/>
          <table:table-cell office:value-type="float" office:value="952077.3" calcext:value-type="float">
            <text:p>952077,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39779.49" calcext:value-type="float">
            <text:p>939779,49</text:p>
          </table:table-cell>
          <table:table-cell/>
          <table:table-cell office:value-type="float" office:value="748220.98" calcext:value-type="float">
            <text:p>748220,98</text:p>
          </table:table-cell>
          <table:table-cell table:number-columns-repeated="3"/>
          <table:table-cell office:value-type="float" office:value="1210479.26" calcext:value-type="float">
            <text:p>1210479,26</text:p>
          </table:table-cell>
          <table:table-cell/>
          <table:table-cell office:value-type="float" office:value="458571.3" calcext:value-type="float">
            <text:p>458571,3</text:p>
          </table:table-cell>
          <table:table-cell/>
          <table:table-cell office:value-type="float" office:value="734142.84" calcext:value-type="float">
            <text:p>734142,84</text:p>
          </table:table-cell>
          <table:table-cell table:number-columns-repeated="3"/>
          <table:table-cell office:value-type="float" office:value="42452.44" calcext:value-type="float">
            <text:p>42452,44</text:p>
          </table:table-cell>
          <table:table-cell table:number-columns-repeated="2"/>
          <table:table-cell office:value-type="float" office:value="600260.42" calcext:value-type="float">
            <text:p>600260,42</text:p>
          </table:table-cell>
          <table:table-cell/>
          <table:table-cell office:value-type="float" office:value="2476218.52" calcext:value-type="float">
            <text:p>2476218,52</text:p>
          </table:table-cell>
          <table:table-cell table:number-columns-repeated="2"/>
          <table:table-cell office:value-type="float" office:value="636244.14" calcext:value-type="float">
            <text:p>636244,14</text:p>
          </table:table-cell>
          <table:table-cell/>
          <table:table-cell office:value-type="float" office:value="2749524.37" calcext:value-type="float">
            <text:p>2749524,37</text:p>
          </table:table-cell>
          <table:table-cell/>
        </table:table-row>
        <table:table-row table:style-name="ro1">
          <table:table-cell office:value-type="string" calcext:value-type="string">
            <text:p>Dati di rendiconto anno 2020</text:p>
          </table:table-cell>
          <table:table-cell table:number-columns-repeated="31"/>
          <table:table-cell office:value-type="string" calcext:value-type="string">
            <text:p>Spese (missioni da 11 a 15)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table:number-columns-repeated="7"/>
          <table:table-cell office:value-type="float" office:value="14" calcext:value-type="float">
            <text:p>14</text:p>
          </table:table-cell>
          <table:table-cell table:number-columns-repeated="8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Soccorso civile</text:p>
          </table:table-cell>
          <table:table-cell table:number-columns-repeated="6"/>
          <table:table-cell office:value-type="string" calcext:value-type="string">
            <text:p>Diritti sociali, politiche sociali e famiglia</text:p>
          </table:table-cell>
          <table:table-cell table:number-columns-repeated="6"/>
          <table:table-cell office:value-type="string" calcext:value-type="string">
            <text:p>Tutela della salute</text:p>
          </table:table-cell>
          <table:table-cell table:number-columns-repeated="7"/>
          <table:table-cell office:value-type="string" calcext:value-type="string">
            <text:p>Sviluppo economico e competitivit�Ã� </text:p>
          </table:table-cell>
          <table:table-cell table:number-columns-repeated="8"/>
          <table:table-cell office:value-type="string" calcext:value-type="string">
            <text:p>Politiche per il lavoro e la formazione professionale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6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<text:s/>FPV</text:p>
          </table:table-cell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5000" calcext:value-type="float">
            <text:p>5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36115.16" calcext:value-type="float">
            <text:p>736115,1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29400.49" calcext:value-type="float">
            <text:p>729400,4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36149.66" calcext:value-type="float">
            <text:p>136149,6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34935.67" calcext:value-type="float">
            <text:p>134935,6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1615" calcext:value-type="float">
            <text:p>161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976.89" calcext:value-type="float">
            <text:p>17976,8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919.86" calcext:value-type="float">
            <text:p>13919,8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690.26" calcext:value-type="float">
            <text:p>8690,2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690.26" calcext:value-type="float">
            <text:p>8690,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43118.87" calcext:value-type="float">
            <text:p>43118,8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8257.13" calcext:value-type="float">
            <text:p>38257,13</text:p>
          </table:table-cell>
          <table:table-cell/>
          <table:table-cell office:value-type="float" office:value="698660.49" calcext:value-type="float">
            <text:p>698660,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33512.43" calcext:value-type="float">
            <text:p>633512,4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7891.43" calcext:value-type="float">
            <text:p>57891,4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8489.23" calcext:value-type="float">
            <text:p>58489,2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Trasferimenti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878651.08" calcext:value-type="float">
            <text:p>878651,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24393.5" calcext:value-type="float">
            <text:p>724393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000" calcext:value-type="float">
            <text:p>17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1000" calcext:value-type="float">
            <text:p>110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Interessi passiv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7472.65" calcext:value-type="float">
            <text:p>17472,6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7472.65" calcext:value-type="float">
            <text:p>17472,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Altre spese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8077.44" calcext:value-type="float">
            <text:p>28077,4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3765.32" calcext:value-type="float">
            <text:p>23765,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float" office:value="49733.87" calcext:value-type="float">
            <text:p>49733,8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8257.13" calcext:value-type="float">
            <text:p>38257,13</text:p>
          </table:table-cell>
          <table:table-cell/>
          <table:table-cell office:value-type="float" office:value="2376953.71" calcext:value-type="float">
            <text:p>2376953,7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142464.25" calcext:value-type="float">
            <text:p>2142464,2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19731.35" calcext:value-type="float">
            <text:p>219731,3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3115.16" calcext:value-type="float">
            <text:p>213115,16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1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Investimenti fissi lordi e acquisto di terren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3070.58" calcext:value-type="float">
            <text:p>23070,58</text:p>
          </table:table-cell>
          <table:table-cell table:number-columns-repeated="2"/>
          <table:table-cell office:value-type="float" office:value="35125.39" calcext:value-type="float">
            <text:p>35125,39</text:p>
          </table:table-cell>
          <table:table-cell/>
          <table:table-cell office:value-type="float" office:value="220582.03" calcext:value-type="float">
            <text:p>220582,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4599.2" calcext:value-type="float">
            <text:p>34599,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740" calcext:value-type="float">
            <text:p>207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3070.58" calcext:value-type="float">
            <text:p>23070,58</text:p>
          </table:table-cell>
          <table:table-cell table:number-columns-repeated="2"/>
          <table:table-cell office:value-type="float" office:value="35125.39" calcext:value-type="float">
            <text:p>35125,39</text:p>
          </table:table-cell>
          <table:table-cell/>
          <table:table-cell office:value-type="float" office:value="220582.03" calcext:value-type="float">
            <text:p>220582,0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4599.2" calcext:value-type="float">
            <text:p>34599,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0740" calcext:value-type="float">
            <text:p>2074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1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1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1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1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3"/>
          <table:table-cell office:value-type="float" office:value="49733.87" calcext:value-type="float">
            <text:p>49733,8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8257.13" calcext:value-type="float">
            <text:p>38257,13</text:p>
          </table:table-cell>
          <table:table-cell/>
          <table:table-cell office:value-type="float" office:value="2400024.29" calcext:value-type="float">
            <text:p>2400024,29</text:p>
          </table:table-cell>
          <table:table-cell table:number-columns-repeated="2"/>
          <table:table-cell office:value-type="float" office:value="35125.39" calcext:value-type="float">
            <text:p>35125,39</text:p>
          </table:table-cell>
          <table:table-cell/>
          <table:table-cell office:value-type="float" office:value="2363046.28" calcext:value-type="float">
            <text:p>2363046,2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54330.55" calcext:value-type="float">
            <text:p>254330,5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33855.16" calcext:value-type="float">
            <text:p>233855,16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Dati di rendiconto anno 2020</text:p>
          </table:table-cell>
          <table:table-cell table:number-columns-repeated="31"/>
          <table:table-cell office:value-type="string" calcext:value-type="string">
            <text:p>Spese (missioni da 16 a 20)</text:p>
          </table:table-cell>
          <table:table-cell table:number-columns-repeated="9"/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  <table:table-cell table:number-columns-repeated="6"/>
          <table:table-cell office:value-type="float" office:value="17" calcext:value-type="float">
            <text:p>17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table:number-columns-repeated="7"/>
          <table:table-cell office:value-type="float" office:value="19" calcext:value-type="float">
            <text:p>19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ITOLI E MACROAGGREGATI DI SPESA/ MISSIONI</text:p>
          </table:table-cell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Agricoltura, politiche agroalimentari e pesca</text:p>
          </table:table-cell>
          <table:table-cell table:number-columns-repeated="6"/>
          <table:table-cell office:value-type="string" calcext:value-type="string">
            <text:p>Energia e diversificazione delle fonti energetiche</text:p>
          </table:table-cell>
          <table:table-cell table:number-columns-repeated="6"/>
          <table:table-cell office:value-type="string" calcext:value-type="string">
            <text:p>Relazioni con le altre autonomie territoriali e locali</text:p>
          </table:table-cell>
          <table:table-cell table:number-columns-repeated="7"/>
          <table:table-cell office:value-type="string" calcext:value-type="string">
            <text:p>Relazioni internazionali</text:p>
          </table:table-cell>
          <table:table-cell table:number-columns-repeated="8"/>
          <table:table-cell office:value-type="string" calcext:value-type="string">
            <text:p>Fondi e accantonamenti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5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6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<text:s/>FPV</text:p>
          </table:table-cell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IPIANO DISAVANZO NELL'ESERCIZIO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1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/>
          <table:table-cell office:value-type="string" calcext:value-type="string">
            <text:p>Redditi da lavoro dipend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2"/>
          <table:table-cell office:value-type="string" calcext:value-type="string">
            <text:p>Imposte e tass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/>
          <table:table-cell office:value-type="string" calcext:value-type="string">
            <text:p>Acquisto di beni e servi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/>
          <table:table-cell office:value-type="string" calcext:value-type="string">
            <text:p>Trasferimenti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/>
          <table:table-cell office:value-type="string" calcext:value-type="string">
            <text:p>Interessi passiv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2"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/>
          <table:table-cell office:value-type="string" calcext:value-type="string">
            <text:p>Altre spese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1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2"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2"/>
          <table:table-cell office:value-type="string" calcext:value-type="string">
            <text:p>Investimenti fissi lordi e acquisto di terren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2"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2"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2"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1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2"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2"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2"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2"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1"/>
        </table:table-row>
        <table:table-row table:style-name="ro1">
          <table:table-cell office:value-type="float" office:value="401" calcext:value-type="float">
            <text:p>401</text:p>
          </table:table-cell>
          <table:table-cell table:number-columns-repeated="2"/>
          <table:table-cell office:value-type="string" calcext:value-type="string">
            <text:p>Rimborso di titoli obbligazionar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2" calcext:value-type="float">
            <text:p>402</text:p>
          </table:table-cell>
          <table:table-cell table:number-columns-repeated="2"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3" calcext:value-type="float">
            <text:p>403</text:p>
          </table:table-cell>
          <table:table-cell table:number-columns-repeated="2"/>
          <table:table-cell office:value-type="string" calcext:value-type="string">
            <text:p>Rimborso mutui e altri finanziamenti a medio 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4" calcext:value-type="float">
            <text:p>404</text:p>
          </table:table-cell>
          <table:table-cell table:number-columns-repeated="2"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1"/>
        </table:table-row>
        <table:table-row table:style-name="ro1">
          <table:table-cell office:value-type="float" office:value="501" calcext:value-type="float">
            <text:p>501</text:p>
          </table:table-cell>
          <table:table-cell table:number-columns-repeated="2"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1"/>
        </table:table-row>
        <table:table-row table:style-name="ro1">
          <table:table-cell office:value-type="float" office:value="701" calcext:value-type="float">
            <text:p>701</text:p>
          </table:table-cell>
          <table:table-cell table:number-columns-repeated="2"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 table:number-columns-repeated="2"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ati di rendiconto anno 2020</text:p>
          </table:table-cell>
          <table:table-cell table:number-columns-repeated="24"/>
          <table:table-cell office:value-type="string" calcext:value-type="string">
            <text:p>Spese (missioni da 50 a 99 e ripiano disavanzo)</text:p>
          </table:table-cell>
          <table:table-cell table:number-columns-repeated="16"/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99" calcext:value-type="float">
            <text:p>99</text:p>
          </table:table-cell>
          <table:table-cell table:number-columns-repeated="22"/>
        </table:table-row>
        <table:table-row table:style-name="ro2">
          <table:table-cell/>
          <table:table-cell office:value-type="string" calcext:value-type="string">
            <text:p>TITOLI E MACROAGGREGATI DI SPESA/ MISSIONI</text:p>
          </table:table-cell>
          <table:table-cell table:number-columns-repeated="22"/>
          <table:table-cell office:value-type="string" calcext:value-type="string">
            <text:p>Ripiano</text:p>
            <text:p>disavanzo</text:p>
          </table:table-cell>
          <table:table-cell table:number-columns-repeated="4"/>
          <table:table-cell office:value-type="string" calcext:value-type="string">
            <text:p>Totale generale delle spese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Debito pubblico</text:p>
          </table:table-cell>
          <table:table-cell table:number-columns-repeated="6"/>
          <table:table-cell office:value-type="string" calcext:value-type="string">
            <text:p>Anticipazioni finanziarie</text:p>
          </table:table-cell>
          <table:table-cell table:number-columns-repeated="6"/>
          <table:table-cell office:value-type="string" calcext:value-type="string">
            <text:p>Servizi per conto terzi</text:p>
          </table:table-cell>
          <table:table-cell table:number-columns-repeated="24"/>
        </table:table-row>
        <table:table-row table:style-name="ro1">
          <table:table-cell table:number-columns-repeated="4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table:number-columns-repeated="3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7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IPIANO DISAVANZO NELL'ESERCIZIO</text:p>
          </table:table-cell>
          <table:table-cell table:number-columns-repeated="25"/>
          <table:table-cell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Titolo 1-Spese correnti</text:p>
          </table:table-cell>
          <table:table-cell table:number-columns-repeated="41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Redditi da lavoro dipend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7199453.09" calcext:value-type="float">
            <text:p>7199453,0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7148069.71" calcext:value-type="float">
            <text:p>7148069,71</text:p>
          </table:table-cell>
          <table:table-cell table:number-columns-repeated="9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Imposte e tass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460881.74" calcext:value-type="float">
            <text:p>460881,74</text:p>
          </table:table-cell>
          <table:table-cell table:number-columns-repeated="2"/>
          <table:table-cell office:value-type="float" office:value="777" calcext:value-type="float">
            <text:p>777</text:p>
          </table:table-cell>
          <table:table-cell/>
          <table:table-cell office:value-type="float" office:value="420130.83" calcext:value-type="float">
            <text:p>420130,83</text:p>
          </table:table-cell>
          <table:table-cell table:number-columns-repeated="9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Acquisto di beni e servi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5930010.08" calcext:value-type="float">
            <text:p>5930010,08</text:p>
          </table:table-cell>
          <table:table-cell table:number-columns-repeated="2"/>
          <table:table-cell office:value-type="float" office:value="71347.11" calcext:value-type="float">
            <text:p>71347,11</text:p>
          </table:table-cell>
          <table:table-cell/>
          <table:table-cell office:value-type="float" office:value="5408875.49" calcext:value-type="float">
            <text:p>5408875,49</text:p>
          </table:table-cell>
          <table:table-cell table:number-columns-repeated="9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Trasferimenti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788235.04" calcext:value-type="float">
            <text:p>1788235,0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95828.18" calcext:value-type="float">
            <text:p>1395828,18</text:p>
          </table:table-cell>
          <table:table-cell table:number-columns-repeated="9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Trasferimenti di tribut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ndi perequativi (solo per le Regioni)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string" calcext:value-type="string">
            <text:p>Interessi passivi</text:p>
          </table:table-cell>
          <table:table-cell office:value-type="float" office:value="81797.57" calcext:value-type="float">
            <text:p>81797,5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1802.14" calcext:value-type="float">
            <text:p>81802,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33035.97" calcext:value-type="float">
            <text:p>133035,9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3040.54" calcext:value-type="float">
            <text:p>133040,54</text:p>
          </table:table-cell>
          <table:table-cell table:number-columns-repeated="9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Altre spese per redditi da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office:value-type="string" calcext:value-type="string">
            <text:p>Rimborsi e poste correttive delle entra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842.82" calcext:value-type="float">
            <text:p>5842,82</text:p>
          </table:table-cell>
          <table:table-cell table:number-columns-repeated="9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Altre spese corr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07285.66" calcext:value-type="float">
            <text:p>807285,66</text:p>
          </table:table-cell>
          <table:table-cell table:number-columns-repeated="2"/>
          <table:table-cell office:value-type="float" office:value="121696.14" calcext:value-type="float">
            <text:p>121696,14</text:p>
          </table:table-cell>
          <table:table-cell/>
          <table:table-cell office:value-type="float" office:value="699458.47" calcext:value-type="float">
            <text:p>699458,4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2"/>
          <table:table-cell office:value-type="float" office:value="81797.57" calcext:value-type="float">
            <text:p>81797,5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1802.14" calcext:value-type="float">
            <text:p>81802,1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6318901.58" calcext:value-type="float">
            <text:p>16318901,58</text:p>
          </table:table-cell>
          <table:table-cell table:number-columns-repeated="2"/>
          <table:table-cell office:value-type="float" office:value="193820.25" calcext:value-type="float">
            <text:p>193820,25</text:p>
          </table:table-cell>
          <table:table-cell/>
          <table:table-cell office:value-type="float" office:value="15211246.04" calcext:value-type="float">
            <text:p>15211246,0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tolo 2-Spese in conto capitale</text:p>
          </table:table-cell>
          <table:table-cell table:number-columns-repeated="41"/>
        </table:table-row>
        <table:table-row table:style-name="ro1"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Tributi in conto capitale a carico dell'ent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02" calcext:value-type="float">
            <text:p>202</text:p>
          </table:table-cell>
          <table:table-cell/>
          <table:table-cell office:value-type="string" calcext:value-type="string">
            <text:p>Investimenti fissi lordi e acquisto di terren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3502615.28" calcext:value-type="float">
            <text:p>3502615,28</text:p>
          </table:table-cell>
          <table:table-cell table:number-columns-repeated="2"/>
          <table:table-cell office:value-type="float" office:value="3915519.95" calcext:value-type="float">
            <text:p>3915519,95</text:p>
          </table:table-cell>
          <table:table-cell/>
          <table:table-cell office:value-type="float" office:value="3342491.52" calcext:value-type="float">
            <text:p>3342491,52</text:p>
          </table:table-cell>
          <table:table-cell table:number-columns-repeated="9"/>
        </table:table-row>
        <table:table-row table:style-name="ro1"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Contributi agli investimen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73753.73" calcext:value-type="float">
            <text:p>73753,73</text:p>
          </table:table-cell>
          <table:table-cell table:number-columns-repeated="2"/>
          <table:table-cell office:value-type="float" office:value="16246.27" calcext:value-type="float">
            <text:p>16246,27</text:p>
          </table:table-cell>
          <table:table-cell/>
          <table:table-cell office:value-type="float" office:value="42822" calcext:value-type="float">
            <text:p>42822</text:p>
          </table:table-cell>
          <table:table-cell table:number-columns-repeated="9"/>
        </table:table-row>
        <table:table-row table:style-name="ro1"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Altri trasferimenti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Altre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table:number-columns-repeated="2"/>
          <table:table-cell office:value-type="float" office:value="22867.73" calcext:value-type="float">
            <text:p>22867,73</text:p>
          </table:table-cell>
          <table:table-cell/>
          <table:table-cell office:value-type="float" office:value="19857.79" calcext:value-type="float">
            <text:p>19857,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3576459.01" calcext:value-type="float">
            <text:p>3576459,01</text:p>
          </table:table-cell>
          <table:table-cell table:number-columns-repeated="2"/>
          <table:table-cell office:value-type="float" office:value="3954633.95" calcext:value-type="float">
            <text:p>3954633,95</text:p>
          </table:table-cell>
          <table:table-cell/>
          <table:table-cell office:value-type="float" office:value="3405171.31" calcext:value-type="float">
            <text:p>3405171,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tolo 3-Spese per incremento di attivit�Ã�  finanziarie</text:p>
          </table:table-cell>
          <table:table-cell table:number-columns-repeated="41"/>
        </table:table-row>
        <table:table-row table:style-name="ro1">
          <table:table-cell office:value-type="float" office:value="301" calcext:value-type="float">
            <text:p>301</text:p>
          </table:table-cell>
          <table:table-cell/>
          <table:table-cell office:value-type="string" calcext:value-type="string">
            <text:p>Acquisizioni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007" calcext:value-type="float">
            <text:p>800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Concessione crediti di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Concessione crediti di medio-lungo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Altre spese per incremento di attivit�Ã�  finanziari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007" calcext:value-type="float">
            <text:p>800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tolo 4-Rimborso di prestiti</text:p>
          </table:table-cell>
          <table:table-cell table:number-columns-repeated="41"/>
        </table:table-row>
        <table:table-row table:style-name="ro1"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Rimborso di titoli obbligazionari</text:p>
          </table:table-cell>
          <table:table-cell office:value-type="float" office:value="886736.74" calcext:value-type="float">
            <text:p>886736,7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86736.74" calcext:value-type="float">
            <text:p>886736,7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886736.74" calcext:value-type="float">
            <text:p>886736,7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886736.74" calcext:value-type="float">
            <text:p>886736,74</text:p>
          </table:table-cell>
          <table:table-cell table:number-columns-repeated="9"/>
        </table:table-row>
        <table:table-row table:style-name="ro1"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Rimborso prestiti a breve termin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03" calcext:value-type="float">
            <text:p>403</text:p>
          </table:table-cell>
          <table:table-cell/>
          <table:table-cell office:value-type="string" calcext:value-type="string">
            <text:p>Rimborso mutui e altri finanziamenti a medio lungo termine</text:p>
          </table:table-cell>
          <table:table-cell office:value-type="float" office:value="1368751.34" calcext:value-type="float">
            <text:p>1368751,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68751.34" calcext:value-type="float">
            <text:p>1368751,3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1368751.34" calcext:value-type="float">
            <text:p>1368751,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68751.34" calcext:value-type="float">
            <text:p>1368751,34</text:p>
          </table:table-cell>
          <table:table-cell table:number-columns-repeated="9"/>
        </table:table-row>
        <table:table-row table:style-name="ro1">
          <table:table-cell office:value-type="float" office:value="404" calcext:value-type="float">
            <text:p>404</text:p>
          </table:table-cell>
          <table:table-cell/>
          <table:table-cell office:value-type="string" calcext:value-type="string">
            <text:p>Rimborso di altre forme di indebitament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405" calcext:value-type="float">
            <text:p>405</text:p>
          </table:table-cell>
          <table:table-cell/>
          <table:table-cell office:value-type="string" calcext:value-type="string">
            <text:p>Fondi per rimborso prestit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2"/>
          <table:table-cell office:value-type="float" office:value="2255488.08" calcext:value-type="float">
            <text:p>2255488,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255488.08" calcext:value-type="float">
            <text:p>2255488,0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2255488.08" calcext:value-type="float">
            <text:p>2255488,0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255488.08" calcext:value-type="float">
            <text:p>2255488,0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tolo 5-Chiusura Anticipazioni da istituto tesoriere/cassiere</text:p>
          </table:table-cell>
          <table:table-cell table:number-columns-repeated="41"/>
        </table:table-row>
        <table:table-row table:style-name="ro1">
          <table:table-cell office:value-type="float" office:value="501" calcext:value-type="float">
            <text:p>501</text:p>
          </table:table-cell>
          <table:table-cell/>
          <table:table-cell office:value-type="string" calcext:value-type="string">
            <text:p>Chiusura Anticipazioni ricevute da istituto tesoriere/cassiere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tolo 7-Spese per conto terzi e partite di giro</text:p>
          </table:table-cell>
          <table:table-cell table:number-columns-repeated="41"/>
        </table:table-row>
        <table:table-row table:style-name="ro1">
          <table:table-cell office:value-type="float" office:value="701" calcext:value-type="float">
            <text:p>701</text:p>
          </table:table-cell>
          <table:table-cell/>
          <table:table-cell office:value-type="string" calcext:value-type="string">
            <text:p>Uscite per partite di giro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829634.59" calcext:value-type="float">
            <text:p>1829634,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808252.65" calcext:value-type="float">
            <text:p>1808252,65</text:p>
          </table:table-cell>
          <table:table-cell table:number-columns-repeated="4"/>
          <table:table-cell office:value-type="float" office:value="1829634.59" calcext:value-type="float">
            <text:p>1829634,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808252.65" calcext:value-type="float">
            <text:p>1808252,65</text:p>
          </table:table-cell>
          <table:table-cell table:number-columns-repeated="9"/>
        </table:table-row>
        <table:table-row table:style-name="ro1">
          <table:table-cell office:value-type="float" office:value="702" calcext:value-type="float">
            <text:p>702</text:p>
          </table:table-cell>
          <table:table-cell/>
          <table:table-cell office:value-type="string" calcext:value-type="string">
            <text:p>Uscite per conto terzi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199775.64" calcext:value-type="float">
            <text:p>1199775,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625789.35" calcext:value-type="float">
            <text:p>1625789,35</text:p>
          </table:table-cell>
          <table:table-cell table:number-columns-repeated="4"/>
          <table:table-cell office:value-type="float" office:value="1199775.64" calcext:value-type="float">
            <text:p>1199775,6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625789.35" calcext:value-type="float">
            <text:p>1625789,3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029410.23" calcext:value-type="float">
            <text:p>3029410,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434042" calcext:value-type="float">
            <text:p>3434042</text:p>
          </table:table-cell>
          <table:table-cell table:number-columns-repeated="4"/>
          <table:table-cell office:value-type="float" office:value="3029410.23" calcext:value-type="float">
            <text:p>3029410,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434042" calcext:value-type="float">
            <text:p>34340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ti di rendiconto anno 2020</text:p>
          </table:table-cell>
          <table:table-cell table:number-columns-repeated="23"/>
          <table:table-cell office:value-type="string" calcext:value-type="string">
            <text:p>Spese (missioni da 50 a 99 e ripiano disavanzo)</text:p>
          </table:table-cell>
          <table:table-cell table:number-columns-repeated="17"/>
        </table:table-row>
        <table:table-row table:style-name="ro1"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6"/>
          <table:table-cell office:value-type="float" office:value="60" calcext:value-type="float">
            <text:p>60</text:p>
          </table:table-cell>
          <table:table-cell table:number-columns-repeated="6"/>
          <table:table-cell office:value-type="float" office:value="99" calcext:value-type="float">
            <text:p>99</text:p>
          </table:table-cell>
          <table:table-cell table:number-columns-repeated="23"/>
        </table:table-row>
        <table:table-row table:style-name="ro2">
          <table:table-cell/>
          <table:table-cell office:value-type="string" calcext:value-type="string">
            <text:p>TITOLI E MACROAGGREGATI DI SPESA/ MISSIONI</text:p>
          </table:table-cell>
          <table:table-cell table:number-columns-repeated="21"/>
          <table:table-cell office:value-type="string" calcext:value-type="string">
            <text:p>Ripiano</text:p>
            <text:p>disavanzo</text:p>
          </table:table-cell>
          <table:table-cell table:number-columns-repeated="4"/>
          <table:table-cell office:value-type="string" calcext:value-type="string">
            <text:p>Totale generale delle spese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Debito pubblico</text:p>
          </table:table-cell>
          <table:table-cell table:number-columns-repeated="6"/>
          <table:table-cell office:value-type="string" calcext:value-type="string">
            <text:p>Anticipazioni finanziarie</text:p>
          </table:table-cell>
          <table:table-cell table:number-columns-repeated="6"/>
          <table:table-cell office:value-type="string" calcext:value-type="string">
            <text:p>Servizi per conto terzi</text:p>
          </table:table-cell>
          <table:table-cell table:number-columns-repeated="25"/>
        </table:table-row>
        <table:table-row table:style-name="ro1">
          <table:table-cell table:number-columns-repeated="3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 office:value-type="string" calcext:value-type="string">
            <text:p>Competenza</text:p>
          </table:table-cell>
          <table:table-cell table:number-columns-repeated="3"/>
          <table:table-cell office:value-type="string" calcext:value-type="string">
            <text:p>Competenza</text:p>
          </table:table-cell>
          <table:table-cell table:number-columns-repeated="4"/>
          <table:table-cell office:value-type="string" calcext:value-type="string">
            <text:p>Cassa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4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7"/>
          <table:table-cell office:value-type="string" calcext:value-type="string">
            <text:p>Impegni</text:p>
          </table:table-cell>
          <table:table-cell/>
          <table:table-cell office:value-type="string" calcext:value-type="string">
            <text:p>FP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IPIANO DISAVANZO NELL'ESERCIZIO</text:p>
          </table:table-cell>
          <table:table-cell table:number-columns-repeated="24"/>
          <table:table-cell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TOTALE MISSIONI - TOTALE DELLE SPESE</text:p>
          </table:table-cell>
          <table:table-cell/>
          <table:table-cell office:value-type="float" office:value="2337285.65" calcext:value-type="float">
            <text:p>2337285,6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337290.22" calcext:value-type="float">
            <text:p>2337290,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029410.23" calcext:value-type="float">
            <text:p>3029410,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434042" calcext:value-type="float">
            <text:p>3434042</text:p>
          </table:table-cell>
          <table:table-cell table:number-columns-repeated="4"/>
          <table:table-cell office:value-type="float" office:value="25188265.9" calcext:value-type="float">
            <text:p>25188265,9</text:p>
          </table:table-cell>
          <table:table-cell table:number-columns-repeated="2"/>
          <table:table-cell office:value-type="float" office:value="4148454.2" calcext:value-type="float">
            <text:p>4148454,2</text:p>
          </table:table-cell>
          <table:table-cell/>
          <table:table-cell office:value-type="float" office:value="24305947.43" calcext:value-type="float">
            <text:p>24305947,4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VANZO FORMATOSI NELL'ESERCIZIO/FONDO DI CASSA</text:p>
          </table:table-cell>
          <table:table-cell table:number-columns-repeated="25"/>
          <table:table-cell office:value-type="float" office:value="4839518.89" calcext:value-type="float">
            <text:p>4839518,89</text:p>
          </table:table-cell>
          <table:table-cell table:number-columns-repeated="4"/>
          <table:table-cell office:value-type="float" office:value="11487014.39" calcext:value-type="float">
            <text:p>11487014,39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982" meta:object-count="0"/>
    <meta:generator>LibreOffice/6.3.4.2$Windows_x86 LibreOffice_project/60da17e045e08f1793c57c00ba83cdfce946d0aa</meta:generator>
  </office:meta>
</office:document-meta>
</file>