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8.941cm"/>
    </style:style>
    <style:style style:name="co3" style:family="table-column">
      <style:table-column-properties fo:break-before="auto" style:column-width="9.73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4.038cm"/>
    </style:style>
    <style:style style:name="co9" style:family="table-column">
      <style:table-column-properties fo:break-before="auto" style:column-width="7.93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133cm"/>
    </style:style>
    <style:style style:name="co12" style:family="table-column">
      <style:table-column-properties fo:break-before="auto" style:column-width="3.766cm"/>
    </style:style>
    <style:style style:name="co13" style:family="table-column">
      <style:table-column-properties fo:break-before="auto" style:column-width="8.123cm"/>
    </style:style>
    <style:style style:name="co14" style:family="table-column">
      <style:table-column-properties fo:break-before="auto" style:column-width="3.085cm"/>
    </style:style>
    <style:style style:name="co15" style:family="table-column">
      <style:table-column-properties fo:break-before="auto" style:column-width="9.158cm"/>
    </style:style>
    <style:style style:name="co16" style:family="table-column">
      <style:table-column-properties fo:break-before="auto" style:column-width="2.323cm"/>
    </style:style>
    <style:style style:name="co17" style:family="table-column">
      <style:table-column-properties fo:break-before="auto" style:column-width="4.611cm"/>
    </style:style>
    <style:style style:name="co18" style:family="table-column">
      <style:table-column-properties fo:break-before="auto" style:column-width="7.878cm"/>
    </style:style>
    <style:style style:name="co19" style:family="table-column">
      <style:table-column-properties fo:break-before="auto" style:column-width="2.104cm"/>
    </style:style>
    <style:style style:name="co20" style:family="table-column">
      <style:table-column-properties fo:break-before="auto" style:column-width="4.092cm"/>
    </style:style>
    <style:style style:name="co21" style:family="table-column">
      <style:table-column-properties fo:break-before="auto" style:column-width="1.316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i Spese Bilancio 202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1 a 5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8"/>
        </table:table-row>
        <table:table-row table:style-name="ro1">
          <table:table-cell table:number-columns-repeated="4"/>
          <table:table-cell office:value-type="string" calcext:value-type="string">
            <text:p>Servizi istituzionali, generali e di gestione</text:p>
          </table:table-cell>
          <table:table-cell table:number-columns-repeated="6"/>
          <table:table-cell office:value-type="string" calcext:value-type="string">
            <text:p>Giustizia</text:p>
          </table:table-cell>
          <table:table-cell table:number-columns-repeated="6"/>
          <table:table-cell office:value-type="string" calcext:value-type="string">
            <text:p>Ordine pubblico e sicurezza</text:p>
          </table:table-cell>
          <table:table-cell table:number-columns-repeated="6"/>
          <table:table-cell office:value-type="string" calcext:value-type="string">
            <text:p><text:s/>Istruzione e diritto allo studio</text:p>
          </table:table-cell>
          <table:table-cell table:number-columns-repeated="7"/>
          <table:table-cell office:value-type="string" calcext:value-type="string">
            <text:p>Tutela e valorizzazione dei beni e delle attivit�Ã�  culturali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7"/>
          <table:table-cell office:value-type="string" calcext:value-type="string">
            <text:p>di cui FP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2876723" calcext:value-type="float">
            <text:p>2876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781867.83" calcext:value-type="float">
            <text:p>3781867,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68428" calcext:value-type="float">
            <text:p>12684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620328.32" calcext:value-type="float">
            <text:p>1620328,32</text:p>
          </table:table-cell>
          <table:table-cell/>
          <table:table-cell office:value-type="float" office:value="924498" calcext:value-type="float">
            <text:p>92449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195407.79" calcext:value-type="float">
            <text:p>1195407,79</text:p>
          </table:table-cell>
          <table:table-cell/>
          <table:table-cell office:value-type="float" office:value="544964" calcext:value-type="float">
            <text:p>5449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81249.13" calcext:value-type="float">
            <text:p>681249,13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212322" calcext:value-type="float">
            <text:p>2123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39187.82" calcext:value-type="float">
            <text:p>339187,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691" calcext:value-type="float">
            <text:p>8269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8142.43" calcext:value-type="float">
            <text:p>98142,43</text:p>
          </table:table-cell>
          <table:table-cell/>
          <table:table-cell office:value-type="float" office:value="54824" calcext:value-type="float">
            <text:p>5482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5593.42" calcext:value-type="float">
            <text:p>95593,42</text:p>
          </table:table-cell>
          <table:table-cell/>
          <table:table-cell office:value-type="float" office:value="38235" calcext:value-type="float">
            <text:p>38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6228.04" calcext:value-type="float">
            <text:p>56228,04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1251947.78" calcext:value-type="float">
            <text:p>1251947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860421.63" calcext:value-type="float">
            <text:p>1860421,6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94728" calcext:value-type="float">
            <text:p>1947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41425.12" calcext:value-type="float">
            <text:p>241425,12</text:p>
          </table:table-cell>
          <table:table-cell/>
          <table:table-cell office:value-type="float" office:value="1609772" calcext:value-type="float">
            <text:p>16097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83086.28" calcext:value-type="float">
            <text:p>2783086,28</text:p>
          </table:table-cell>
          <table:table-cell/>
          <table:table-cell office:value-type="float" office:value="369000" calcext:value-type="float">
            <text:p>369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97791.82" calcext:value-type="float">
            <text:p>497791,82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Trasferimenti correnti</text:p>
          </table:table-cell>
          <table:table-cell office:value-type="float" office:value="59050" calcext:value-type="float">
            <text:p>590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2471.85" calcext:value-type="float">
            <text:p>92471,8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0000" calcext:value-type="float">
            <text:p>10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85761.75" calcext:value-type="float">
            <text:p>385761,75</text:p>
          </table:table-cell>
          <table:table-cell/>
          <table:table-cell office:value-type="float" office:value="220954.28" calcext:value-type="float">
            <text:p>220954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99286.2" calcext:value-type="float">
            <text:p>299286,2</text:p>
          </table:table-cell>
          <table:table-cell/>
          <table:table-cell office:value-type="float" office:value="85965" calcext:value-type="float">
            <text:p>8596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6085" calcext:value-type="float">
            <text:p>136085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Interessi passiv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Rimborsi e poste correttive delle entrate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4721.67" calcext:value-type="float">
            <text:p>24721,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Altre spese correnti</text:p>
          </table:table-cell>
          <table:table-cell office:value-type="float" office:value="375195" calcext:value-type="float">
            <text:p>375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99886.32" calcext:value-type="float">
            <text:p>699886,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75" calcext:value-type="float">
            <text:p>53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57.84" calcext:value-type="float">
            <text:p>6057,84</text:p>
          </table:table-cell>
          <table:table-cell/>
          <table:table-cell office:value-type="float" office:value="17500" calcext:value-type="float">
            <text:p>17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500" calcext:value-type="float">
            <text:p>17500</text:p>
          </table:table-cell>
          <table:table-cell/>
          <table:table-cell office:value-type="float" office:value="23000" calcext:value-type="float">
            <text:p>23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3000" calcext:value-type="float">
            <text:p>2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float" office:value="4795237.78" calcext:value-type="float">
            <text:p>4795237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798557.12" calcext:value-type="float">
            <text:p>6798557,1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651222" calcext:value-type="float">
            <text:p>16512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351715.46" calcext:value-type="float">
            <text:p>2351715,46</text:p>
          </table:table-cell>
          <table:table-cell/>
          <table:table-cell office:value-type="float" office:value="2827548.28" calcext:value-type="float">
            <text:p>2827548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390873.69" calcext:value-type="float">
            <text:p>4390873,69</text:p>
          </table:table-cell>
          <table:table-cell/>
          <table:table-cell office:value-type="float" office:value="1061164" calcext:value-type="float">
            <text:p>10611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94353.99" calcext:value-type="float">
            <text:p>1394353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0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Investimenti fissi lordi e acquisto di terreni</text:p>
          </table:table-cell>
          <table:table-cell office:value-type="float" office:value="3932000" calcext:value-type="float">
            <text:p>3932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161649.35" calcext:value-type="float">
            <text:p>5161649,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550000" calcext:value-type="float">
            <text:p>155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635439.88" calcext:value-type="float">
            <text:p>1635439,88</text:p>
          </table:table-cell>
          <table:table-cell/>
          <table:table-cell office:value-type="float" office:value="130000" calcext:value-type="float">
            <text:p>13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2791.36" calcext:value-type="float">
            <text:p>132791,36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float" office:value="3932000" calcext:value-type="float">
            <text:p>3932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161649.35" calcext:value-type="float">
            <text:p>5161649,3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550000" calcext:value-type="float">
            <text:p>155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635439.88" calcext:value-type="float">
            <text:p>1635439,88</text:p>
          </table:table-cell>
          <table:table-cell/>
          <table:table-cell office:value-type="float" office:value="130000" calcext:value-type="float">
            <text:p>13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2791.36" calcext:value-type="float">
            <text:p>132791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0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0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0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0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1 a 5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8"/>
        </table:table-row>
        <table:table-row table:style-name="ro1">
          <table:table-cell table:number-columns-repeated="4"/>
          <table:table-cell office:value-type="string" calcext:value-type="string">
            <text:p>Servizi istituzionali, generali e di gestione</text:p>
          </table:table-cell>
          <table:table-cell table:number-columns-repeated="6"/>
          <table:table-cell office:value-type="string" calcext:value-type="string">
            <text:p>Giustizia</text:p>
          </table:table-cell>
          <table:table-cell table:number-columns-repeated="6"/>
          <table:table-cell office:value-type="string" calcext:value-type="string">
            <text:p>Ordine pubblico e sicurezza</text:p>
          </table:table-cell>
          <table:table-cell table:number-columns-repeated="6"/>
          <table:table-cell office:value-type="string" calcext:value-type="string">
            <text:p><text:s/>Istruzione e diritto allo studio</text:p>
          </table:table-cell>
          <table:table-cell table:number-columns-repeated="7"/>
          <table:table-cell office:value-type="string" calcext:value-type="string">
            <text:p>Tutela e valorizzazione dei beni e delle attivit�Ã�  culturali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7"/>
          <table:table-cell office:value-type="string" calcext:value-type="string">
            <text:p>di cui FP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3"/>
          <table:table-cell office:value-type="float" office:value="8727237.78" calcext:value-type="float">
            <text:p>8727237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1960206.47" calcext:value-type="float">
            <text:p>11960206,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651222" calcext:value-type="float">
            <text:p>16512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351715.46" calcext:value-type="float">
            <text:p>2351715,46</text:p>
          </table:table-cell>
          <table:table-cell/>
          <table:table-cell office:value-type="float" office:value="4377548.28" calcext:value-type="float">
            <text:p>4377548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026313.57" calcext:value-type="float">
            <text:p>6026313,57</text:p>
          </table:table-cell>
          <table:table-cell/>
          <table:table-cell office:value-type="float" office:value="1191164" calcext:value-type="float">
            <text:p>11911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527145.35" calcext:value-type="float">
            <text:p>1527145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6 a 10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8"/>
        </table:table-row>
        <table:table-row table:style-name="ro1">
          <table:table-cell table:number-columns-repeated="4"/>
          <table:table-cell office:value-type="string" calcext:value-type="string">
            <text:p>Politiche giovanili, sport e tempo libero</text:p>
          </table:table-cell>
          <table:table-cell table:number-columns-repeated="6"/>
          <table:table-cell office:value-type="string" calcext:value-type="string">
            <text:p>Turismo</text:p>
          </table:table-cell>
          <table:table-cell table:number-columns-repeated="6"/>
          <table:table-cell office:value-type="string" calcext:value-type="string">
            <text:p>Assetto del territorio ed edilizia abitativa</text:p>
          </table:table-cell>
          <table:table-cell table:number-columns-repeated="6"/>
          <table:table-cell office:value-type="string" calcext:value-type="string">
            <text:p>Sviluppo sostenibile e tutela del territorio e dell'ambiente</text:p>
          </table:table-cell>
          <table:table-cell table:number-columns-repeated="7"/>
          <table:table-cell office:value-type="string" calcext:value-type="string">
            <text:p>Trasporti e diritto alla mobilit�Ã� 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7"/>
          <table:table-cell office:value-type="string" calcext:value-type="string">
            <text:p>di cui FP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74820" calcext:value-type="float">
            <text:p>748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1902.97" calcext:value-type="float">
            <text:p>91902,97</text:p>
          </table:table-cell>
          <table:table-cell/>
          <table:table-cell office:value-type="float" office:value="144345" calcext:value-type="float">
            <text:p>14434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96887.02" calcext:value-type="float">
            <text:p>196887,02</text:p>
          </table:table-cell>
          <table:table-cell/>
          <table:table-cell office:value-type="float" office:value="232420" calcext:value-type="float">
            <text:p>2324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06230.1" calcext:value-type="float">
            <text:p>306230,1</text:p>
          </table:table-cell>
          <table:table-cell/>
          <table:table-cell office:value-type="float" office:value="140001" calcext:value-type="float">
            <text:p>1400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7083.63" calcext:value-type="float">
            <text:p>197083,63</text:p>
          </table:table-cell>
          <table:table-cell/>
          <table:table-cell office:value-type="float" office:value="57750" calcext:value-type="float">
            <text:p>577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7407.7" calcext:value-type="float">
            <text:p>67407,7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4981" calcext:value-type="float">
            <text:p>498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411.42" calcext:value-type="float">
            <text:p>7411,42</text:p>
          </table:table-cell>
          <table:table-cell/>
          <table:table-cell office:value-type="float" office:value="24366" calcext:value-type="float">
            <text:p>243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5096.9" calcext:value-type="float">
            <text:p>45096,9</text:p>
          </table:table-cell>
          <table:table-cell/>
          <table:table-cell office:value-type="float" office:value="13589" calcext:value-type="float">
            <text:p>135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1357.16" calcext:value-type="float">
            <text:p>21357,16</text:p>
          </table:table-cell>
          <table:table-cell/>
          <table:table-cell office:value-type="float" office:value="7548" calcext:value-type="float">
            <text:p>754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164.13" calcext:value-type="float">
            <text:p>17164,13</text:p>
          </table:table-cell>
          <table:table-cell/>
          <table:table-cell office:value-type="float" office:value="2099" calcext:value-type="float">
            <text:p>209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779.98" calcext:value-type="float">
            <text:p>3779,98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58071.28" calcext:value-type="float">
            <text:p>58071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0384.94" calcext:value-type="float">
            <text:p>70384,94</text:p>
          </table:table-cell>
          <table:table-cell/>
          <table:table-cell office:value-type="float" office:value="858770" calcext:value-type="float">
            <text:p>8587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98631.43" calcext:value-type="float">
            <text:p>998631,43</text:p>
          </table:table-cell>
          <table:table-cell/>
          <table:table-cell office:value-type="float" office:value="56939.6" calcext:value-type="float">
            <text:p>56939,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9418.34" calcext:value-type="float">
            <text:p>59418,34</text:p>
          </table:table-cell>
          <table:table-cell/>
          <table:table-cell office:value-type="float" office:value="389173.65" calcext:value-type="float">
            <text:p>389173,6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00852.61" calcext:value-type="float">
            <text:p>500852,61</text:p>
          </table:table-cell>
          <table:table-cell/>
          <table:table-cell office:value-type="float" office:value="569125" calcext:value-type="float">
            <text:p>569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80234.52" calcext:value-type="float">
            <text:p>780234,52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Trasferimenti correnti</text:p>
          </table:table-cell>
          <table:table-cell office:value-type="float" office:value="154090" calcext:value-type="float">
            <text:p>15409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05954.01" calcext:value-type="float">
            <text:p>205954,01</text:p>
          </table:table-cell>
          <table:table-cell/>
          <table:table-cell office:value-type="float" office:value="113850" calcext:value-type="float">
            <text:p>1138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25691.62" calcext:value-type="float">
            <text:p>125691,62</text:p>
          </table:table-cell>
          <table:table-cell/>
          <table:table-cell office:value-type="float" office:value="18000" calcext:value-type="float">
            <text:p>18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9850" calcext:value-type="float">
            <text:p>2985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000" calcext:value-type="float">
            <text:p>9000</text:p>
          </table:table-cell>
          <table:table-cell/>
          <table:table-cell office:value-type="float" office:value="87000" calcext:value-type="float">
            <text:p>87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11180.9" calcext:value-type="float">
            <text:p>111180,9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Interessi passiv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3692.09" calcext:value-type="float">
            <text:p>43692,0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2486.37" calcext:value-type="float">
            <text:p>62486,37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Altre spese correnti</text:p>
          </table:table-cell>
          <table:table-cell office:value-type="float" office:value="4000" calcext:value-type="float">
            <text:p>4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000" calcext:value-type="float">
            <text:p>4000</text:p>
          </table:table-cell>
          <table:table-cell/>
          <table:table-cell office:value-type="float" office:value="39500" calcext:value-type="float">
            <text:p>39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6492" calcext:value-type="float">
            <text:p>46492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29000" calcext:value-type="float">
            <text:p>129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29000" calcext:value-type="float">
            <text:p>129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float" office:value="295962.28" calcext:value-type="float">
            <text:p>295962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79653.34" calcext:value-type="float">
            <text:p>379653,34</text:p>
          </table:table-cell>
          <table:table-cell/>
          <table:table-cell office:value-type="float" office:value="1180831" calcext:value-type="float">
            <text:p>118083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412798.97" calcext:value-type="float">
            <text:p>1412798,97</text:p>
          </table:table-cell>
          <table:table-cell/>
          <table:table-cell office:value-type="float" office:value="340948.6" calcext:value-type="float">
            <text:p>340948,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36855.6" calcext:value-type="float">
            <text:p>436855,6</text:p>
          </table:table-cell>
          <table:table-cell/>
          <table:table-cell office:value-type="float" office:value="539722.65" calcext:value-type="float">
            <text:p>539722,6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24100.37" calcext:value-type="float">
            <text:p>724100,37</text:p>
          </table:table-cell>
          <table:table-cell/>
          <table:table-cell office:value-type="float" office:value="888666.09" calcext:value-type="float">
            <text:p>888666,0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154089.47" calcext:value-type="float">
            <text:p>1154089,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0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Investimenti fissi lordi e acquisto di terreni</text:p>
          </table:table-cell>
          <table:table-cell office:value-type="float" office:value="4661428.78" calcext:value-type="float">
            <text:p>4661428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878719.25" calcext:value-type="float">
            <text:p>5878719,2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331614" calcext:value-type="float">
            <text:p>13316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729370.99" calcext:value-type="float">
            <text:p>2729370,9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959.14" calcext:value-type="float">
            <text:p>5959,14</text:p>
          </table:table-cell>
          <table:table-cell/>
          <table:table-cell office:value-type="float" office:value="3149200" calcext:value-type="float">
            <text:p>3149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414479.83" calcext:value-type="float">
            <text:p>4414479,83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000" calcext:value-type="float">
            <text:p>9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54764.09" calcext:value-type="float">
            <text:p>154764,0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50000" calcext:value-type="float">
            <text:p>15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50000.01" calcext:value-type="float">
            <text:p>150000,0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float" office:value="4661428.78" calcext:value-type="float">
            <text:p>4661428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878719.25" calcext:value-type="float">
            <text:p>5878719,2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000" calcext:value-type="float">
            <text:p>5000</text:p>
          </table:table-cell>
          <table:table-cell/>
          <table:table-cell office:value-type="float" office:value="1571614" calcext:value-type="float">
            <text:p>15716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034135.09" calcext:value-type="float">
            <text:p>3034135,0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959.14" calcext:value-type="float">
            <text:p>5959,14</text:p>
          </table:table-cell>
          <table:table-cell/>
          <table:table-cell office:value-type="float" office:value="3149200" calcext:value-type="float">
            <text:p>3149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414479.83" calcext:value-type="float">
            <text:p>4414479,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0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0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6 a 10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8"/>
        </table:table-row>
        <table:table-row table:style-name="ro1">
          <table:table-cell table:number-columns-repeated="4"/>
          <table:table-cell office:value-type="string" calcext:value-type="string">
            <text:p>Politiche giovanili, sport e tempo libero</text:p>
          </table:table-cell>
          <table:table-cell table:number-columns-repeated="6"/>
          <table:table-cell office:value-type="string" calcext:value-type="string">
            <text:p>Turismo</text:p>
          </table:table-cell>
          <table:table-cell table:number-columns-repeated="6"/>
          <table:table-cell office:value-type="string" calcext:value-type="string">
            <text:p>Assetto del territorio ed edilizia abitativa</text:p>
          </table:table-cell>
          <table:table-cell table:number-columns-repeated="6"/>
          <table:table-cell office:value-type="string" calcext:value-type="string">
            <text:p>Sviluppo sostenibile e tutela del territorio e dell'ambiente</text:p>
          </table:table-cell>
          <table:table-cell table:number-columns-repeated="7"/>
          <table:table-cell office:value-type="string" calcext:value-type="string">
            <text:p>Trasporti e diritto alla mobilit�Ã� 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7"/>
          <table:table-cell office:value-type="string" calcext:value-type="string">
            <text:p>di cui FP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0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0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3"/>
          <table:table-cell office:value-type="float" office:value="4957391.06" calcext:value-type="float">
            <text:p>4957391,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258372.59" calcext:value-type="float">
            <text:p>6258372,59</text:p>
          </table:table-cell>
          <table:table-cell/>
          <table:table-cell office:value-type="float" office:value="1180831" calcext:value-type="float">
            <text:p>118083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417798.97" calcext:value-type="float">
            <text:p>1417798,97</text:p>
          </table:table-cell>
          <table:table-cell/>
          <table:table-cell office:value-type="float" office:value="1912562.6" calcext:value-type="float">
            <text:p>1912562,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470990.69" calcext:value-type="float">
            <text:p>3470990,69</text:p>
          </table:table-cell>
          <table:table-cell/>
          <table:table-cell office:value-type="float" office:value="539722.65" calcext:value-type="float">
            <text:p>539722,6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30059.51" calcext:value-type="float">
            <text:p>730059,51</text:p>
          </table:table-cell>
          <table:table-cell/>
          <table:table-cell office:value-type="float" office:value="4037866.09" calcext:value-type="float">
            <text:p>4037866,0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568569.3" calcext:value-type="float">
            <text:p>5568569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11 a 15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8"/>
        </table:table-row>
        <table:table-row table:style-name="ro1">
          <table:table-cell table:number-columns-repeated="4"/>
          <table:table-cell office:value-type="string" calcext:value-type="string">
            <text:p>Soccorso civile</text:p>
          </table:table-cell>
          <table:table-cell table:number-columns-repeated="6"/>
          <table:table-cell office:value-type="string" calcext:value-type="string">
            <text:p>Diritti sociali, politiche sociali e famiglia</text:p>
          </table:table-cell>
          <table:table-cell table:number-columns-repeated="6"/>
          <table:table-cell office:value-type="string" calcext:value-type="string">
            <text:p>Tutela della salute</text:p>
          </table:table-cell>
          <table:table-cell table:number-columns-repeated="6"/>
          <table:table-cell office:value-type="string" calcext:value-type="string">
            <text:p>Sviluppo economico e competitivit�Ã� </text:p>
          </table:table-cell>
          <table:table-cell table:number-columns-repeated="7"/>
          <table:table-cell office:value-type="string" calcext:value-type="string">
            <text:p>Politiche per il lavoro e la formazione professionale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7"/>
          <table:table-cell office:value-type="string" calcext:value-type="string">
            <text:p>di cui FP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54291" calcext:value-type="float">
            <text:p>85429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110342.93" calcext:value-type="float">
            <text:p>1110342,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5756" calcext:value-type="float">
            <text:p>12575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7071.32" calcext:value-type="float">
            <text:p>177071,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689" calcext:value-type="float">
            <text:p>486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9701.92" calcext:value-type="float">
            <text:p>59701,9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31" calcext:value-type="float">
            <text:p>573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2328.8" calcext:value-type="float">
            <text:p>12328,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3612.13" calcext:value-type="float">
            <text:p>73612,13</text:p>
          </table:table-cell>
          <table:table-cell/>
          <table:table-cell office:value-type="float" office:value="583710.64" calcext:value-type="float">
            <text:p>583710,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05490.31" calcext:value-type="float">
            <text:p>805490,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900" calcext:value-type="float">
            <text:p>589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0695.35" calcext:value-type="float">
            <text:p>60695,35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Trasferimenti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0000" calcext:value-type="float">
            <text:p>60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70424.3" calcext:value-type="float">
            <text:p>970424,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000" calcext:value-type="float">
            <text:p>32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4000" calcext:value-type="float">
            <text:p>340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Interessi passiv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6713.64" calcext:value-type="float">
            <text:p>16713,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4186.29" calcext:value-type="float">
            <text:p>24186,2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Altre spese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5400" calcext:value-type="float">
            <text:p>254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5400" calcext:value-type="float">
            <text:p>254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3612.13" calcext:value-type="float">
            <text:p>73612,13</text:p>
          </table:table-cell>
          <table:table-cell/>
          <table:table-cell office:value-type="float" office:value="2128804.28" calcext:value-type="float">
            <text:p>2128804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995545.75" calcext:value-type="float">
            <text:p>2995545,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22387" calcext:value-type="float">
            <text:p>22238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84095.47" calcext:value-type="float">
            <text:p>284095,47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0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Investimenti fissi lordi e acquisto di terren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500" calcext:value-type="float">
            <text:p>41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1474.43" calcext:value-type="float">
            <text:p>71474,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849.2" calcext:value-type="float">
            <text:p>13849,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1500" calcext:value-type="float">
            <text:p>41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1474.43" calcext:value-type="float">
            <text:p>71474,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849.2" calcext:value-type="float">
            <text:p>13849,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0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11 a 15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8"/>
        </table:table-row>
        <table:table-row table:style-name="ro1">
          <table:table-cell table:number-columns-repeated="4"/>
          <table:table-cell office:value-type="string" calcext:value-type="string">
            <text:p>Soccorso civile</text:p>
          </table:table-cell>
          <table:table-cell table:number-columns-repeated="6"/>
          <table:table-cell office:value-type="string" calcext:value-type="string">
            <text:p>Diritti sociali, politiche sociali e famiglia</text:p>
          </table:table-cell>
          <table:table-cell table:number-columns-repeated="6"/>
          <table:table-cell office:value-type="string" calcext:value-type="string">
            <text:p>Tutela della salute</text:p>
          </table:table-cell>
          <table:table-cell table:number-columns-repeated="6"/>
          <table:table-cell office:value-type="string" calcext:value-type="string">
            <text:p>Sviluppo economico e competitivit�Ã� </text:p>
          </table:table-cell>
          <table:table-cell table:number-columns-repeated="7"/>
          <table:table-cell office:value-type="string" calcext:value-type="string">
            <text:p>Politiche per il lavoro e la formazione professionale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7"/>
          <table:table-cell office:value-type="string" calcext:value-type="string">
            <text:p>di cui FP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39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0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0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0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3612.13" calcext:value-type="float">
            <text:p>73612,13</text:p>
          </table:table-cell>
          <table:table-cell/>
          <table:table-cell office:value-type="float" office:value="2170304.28" calcext:value-type="float">
            <text:p>2170304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067020.18" calcext:value-type="float">
            <text:p>3067020,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22387" calcext:value-type="float">
            <text:p>22238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97944.67" calcext:value-type="float">
            <text:p>297944,67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16 a 20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19" calcext:value-type="float">
            <text:p>19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8"/>
        </table:table-row>
        <table:table-row table:style-name="ro1">
          <table:table-cell table:number-columns-repeated="4"/>
          <table:table-cell office:value-type="string" calcext:value-type="string">
            <text:p>Agricoltura, politiche agroalimentari e pesca</text:p>
          </table:table-cell>
          <table:table-cell table:number-columns-repeated="6"/>
          <table:table-cell office:value-type="string" calcext:value-type="string">
            <text:p>Energia e diversificazione delle fonti energetiche</text:p>
          </table:table-cell>
          <table:table-cell table:number-columns-repeated="6"/>
          <table:table-cell office:value-type="string" calcext:value-type="string">
            <text:p>Relazioni con le altre autonomie territoriali e locali</text:p>
          </table:table-cell>
          <table:table-cell table:number-columns-repeated="6"/>
          <table:table-cell office:value-type="string" calcext:value-type="string">
            <text:p>Relazioni internazionali</text:p>
          </table:table-cell>
          <table:table-cell table:number-columns-repeated="7"/>
          <table:table-cell office:value-type="string" calcext:value-type="string">
            <text:p>Fondi e accantonamenti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7"/>
          <table:table-cell office:value-type="string" calcext:value-type="string">
            <text:p>di cui FPV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5000" calcext:value-type="float">
            <text:p>25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Trasferimenti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Interessi passiv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Altre spese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108595.86" calcext:value-type="float">
            <text:p>1108595,8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138595.86" calcext:value-type="float">
            <text:p>1138595,8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16 a 20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number-columns-repeated="6"/>
          <table:table-cell office:value-type="float" office:value="19" calcext:value-type="float">
            <text:p>19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8"/>
        </table:table-row>
        <table:table-row table:style-name="ro1">
          <table:table-cell table:number-columns-repeated="4"/>
          <table:table-cell office:value-type="string" calcext:value-type="string">
            <text:p>Agricoltura, politiche agroalimentari e pesca</text:p>
          </table:table-cell>
          <table:table-cell table:number-columns-repeated="6"/>
          <table:table-cell office:value-type="string" calcext:value-type="string">
            <text:p>Energia e diversificazione delle fonti energetiche</text:p>
          </table:table-cell>
          <table:table-cell table:number-columns-repeated="6"/>
          <table:table-cell office:value-type="string" calcext:value-type="string">
            <text:p>Relazioni con le altre autonomie territoriali e locali</text:p>
          </table:table-cell>
          <table:table-cell table:number-columns-repeated="6"/>
          <table:table-cell office:value-type="string" calcext:value-type="string">
            <text:p>Relazioni internazionali</text:p>
          </table:table-cell>
          <table:table-cell table:number-columns-repeated="8"/>
          <table:table-cell office:value-type="string" calcext:value-type="string">
            <text:p>Fondi e accantonamenti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6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8"/>
          <table:table-cell office:value-type="string" calcext:value-type="string">
            <text:p>di cui FP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39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Investimenti fissi lordi e acquisto di terren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0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0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0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0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138595.86" calcext:value-type="float">
            <text:p>1138595,8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9"/>
          <table:table-cell office:value-type="string" calcext:value-type="string">
            <text:p>Spese (missioni da 50 a 99 e ripiano disavanzo)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99" calcext:value-type="float">
            <text:p>99</text:p>
          </table:table-cell>
          <table:table-cell table:number-columns-repeated="20"/>
        </table:table-row>
        <table:table-row table:style-name="ro2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23"/>
          <table:table-cell office:value-type="string" calcext:value-type="string">
            <text:p>Ripiano</text:p>
            <text:p>disavanzo</text:p>
          </table:table-cell>
          <table:table-cell table:number-columns-repeated="9"/>
          <table:table-cell office:value-type="string" calcext:value-type="string">
            <text:p>Totale generale delle spes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Debito pubblico</text:p>
          </table:table-cell>
          <table:table-cell table:number-columns-repeated="6"/>
          <table:table-cell office:value-type="string" calcext:value-type="string">
            <text:p>Anticipazioni finanziarie</text:p>
          </table:table-cell>
          <table:table-cell table:number-columns-repeated="6"/>
          <table:table-cell office:value-type="string" calcext:value-type="string">
            <text:p>Servizi per conto terzi</text:p>
          </table:table-cell>
          <table:table-cell table:number-columns-repeated="22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8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15"/>
          <table:table-cell office:value-type="string" calcext:value-type="string">
            <text:p>di cui FP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PIANO DISAVANZO NELL'ESERCIZIO</text:p>
          </table:table-cell>
          <table:table-cell table:number-columns-repeated="30"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7268996" calcext:value-type="float">
            <text:p>726899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425778.74" calcext:value-type="float">
            <text:p>9425778,74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495075" calcext:value-type="float">
            <text:p>4950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55992.02" calcext:value-type="float">
            <text:p>755992,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6050637.95" calcext:value-type="float">
            <text:p>6050637,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732544.48" calcext:value-type="float">
            <text:p>8732544,48</text:p>
          </table:table-cell>
          <table:table-cell/>
        </table:table-row>
        <table:table-row table:style-name="ro1">
          <table:table-cell office:value-type="string" calcext:value-type="string">
            <text:p>Dati previsionali anno 2021</text:p>
          </table:table-cell>
          <table:table-cell table:number-columns-repeated="24"/>
          <table:table-cell office:value-type="string" calcext:value-type="string">
            <text:p>Spese (missioni da 50 a 99 e ripiano disavanzo)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99" calcext:value-type="float">
            <text:p>99</text:p>
          </table:table-cell>
          <table:table-cell table:number-columns-repeated="21"/>
        </table:table-row>
        <table:table-row table:style-name="ro2">
          <table:table-cell/>
          <table:table-cell office:value-type="string" calcext:value-type="string">
            <text:p>TITOLI E MACROAGGREGATI DI SPESA/ MISSIONI</text:p>
          </table:table-cell>
          <table:table-cell table:number-columns-repeated="22"/>
          <table:table-cell office:value-type="string" calcext:value-type="string">
            <text:p>Ripiano</text:p>
            <text:p>disavanzo</text:p>
          </table:table-cell>
          <table:table-cell table:number-columns-repeated="4"/>
          <table:table-cell office:value-type="string" calcext:value-type="string">
            <text:p>Totale generale delle spese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Debito pubblico</text:p>
          </table:table-cell>
          <table:table-cell table:number-columns-repeated="6"/>
          <table:table-cell office:value-type="string" calcext:value-type="string">
            <text:p>Anticipazioni finanziarie</text:p>
          </table:table-cell>
          <table:table-cell table:number-columns-repeated="6"/>
          <table:table-cell office:value-type="string" calcext:value-type="string">
            <text:p>Servizi per conto terzi</text:p>
          </table:table-cell>
          <table:table-cell table:number-columns-repeated="23"/>
        </table:table-row>
        <table:table-row table:style-name="ro1">
          <table:table-cell table:number-columns-repeated="4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table:number-columns-repeated="3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6"/>
          <table:table-cell office:value-type="string" calcext:value-type="string">
            <text:p>di cui FPV</text:p>
          </table:table-cell>
          <table:table-cell table:number-columns-repeated="9"/>
          <table:table-cell office:value-type="string" calcext:value-type="string">
            <text:p>di cui FPV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IPIANO DISAVANZO NELL'ESERCIZIO</text:p>
          </table:table-cell>
          <table:table-cell table:number-columns-repeated="25"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Trasferimenti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474409.28" calcext:value-type="float">
            <text:p>1474409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400205.63" calcext:value-type="float">
            <text:p>2400205,63</text:p>
          </table:table-cell>
          <table:table-cell table:number-columns-repeated="8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Interessi passivi</text:p>
          </table:table-cell>
          <table:table-cell office:value-type="float" office:value="100635.38" calcext:value-type="float">
            <text:p>100635,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44773.11" calcext:value-type="float">
            <text:p>144773,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61041.11" calcext:value-type="float">
            <text:p>161041,1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31445.77" calcext:value-type="float">
            <text:p>231445,77</text:p>
          </table:table-cell>
          <table:table-cell table:number-columns-repeated="8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4721.67" calcext:value-type="float">
            <text:p>24721,67</text:p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Altre spese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747565.86" calcext:value-type="float">
            <text:p>1747565,8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71336.16" calcext:value-type="float">
            <text:p>971336,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2"/>
          <table:table-cell office:value-type="float" office:value="100635.38" calcext:value-type="float">
            <text:p>100635,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44773.11" calcext:value-type="float">
            <text:p>144773,1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7217725.2" calcext:value-type="float">
            <text:p>17217725,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2542024.47" calcext:value-type="float">
            <text:p>22542024,4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0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Investimenti fissi lordi e acquisto di terren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4795742.78" calcext:value-type="float">
            <text:p>14795742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0048733.43" calcext:value-type="float">
            <text:p>20048733,43</text:p>
          </table:table-cell>
          <table:table-cell table:number-columns-repeated="8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90000" calcext:value-type="float">
            <text:p>9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54764.09" calcext:value-type="float">
            <text:p>154764,09</text:p>
          </table:table-cell>
          <table:table-cell table:number-columns-repeated="8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50000" calcext:value-type="float">
            <text:p>15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50000.01" calcext:value-type="float">
            <text:p>150000,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5035742.78" calcext:value-type="float">
            <text:p>15035742,7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0353497.53" calcext:value-type="float">
            <text:p>20353497,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0"/>
        </table:table-row>
        <table:table-row table:style-name="ro1"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0"/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Rimborso di titoli obbligazionari</text:p>
          </table:table-cell>
          <table:table-cell office:value-type="float" office:value="925951.49" calcext:value-type="float">
            <text:p>925951,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61091.49" calcext:value-type="float">
            <text:p>961091,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925951.49" calcext:value-type="float">
            <text:p>925951,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61091.49" calcext:value-type="float">
            <text:p>961091,49</text:p>
          </table:table-cell>
          <table:table-cell table:number-columns-repeated="8"/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Rimborso mutui e altri finanziamenti a medio lungo termine</text:p>
          </table:table-cell>
          <table:table-cell office:value-type="float" office:value="1477612.06" calcext:value-type="float">
            <text:p>1477612,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477612.06" calcext:value-type="float">
            <text:p>1477612,0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477612.06" calcext:value-type="float">
            <text:p>1477612,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477612.06" calcext:value-type="float">
            <text:p>1477612,06</text:p>
          </table:table-cell>
          <table:table-cell table:number-columns-repeated="8"/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2"/>
          <table:table-cell office:value-type="float" office:value="2403563.55" calcext:value-type="float">
            <text:p>2403563,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438703.55" calcext:value-type="float">
            <text:p>2438703,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403563.55" calcext:value-type="float">
            <text:p>2403563,5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438703.55" calcext:value-type="float">
            <text:p>2438703,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0"/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00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000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6000000" calcext:value-type="float">
            <text:p>600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000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00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000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6000000" calcext:value-type="float">
            <text:p>600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0000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0"/>
        </table:table-row>
        <table:table-row table:style-name="ro1">
          <table:table-cell office:value-type="float" office:value="701" calcext:value-type="float">
            <text:p>701</text:p>
          </table:table-cell>
          <table:table-cell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88500" calcext:value-type="float">
            <text:p>2488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122005.27" calcext:value-type="float">
            <text:p>3122005,27</text:p>
          </table:table-cell>
          <table:table-cell table:number-columns-repeated="4"/>
          <table:table-cell office:value-type="float" office:value="2488500" calcext:value-type="float">
            <text:p>2488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122005.27" calcext:value-type="float">
            <text:p>3122005,27</text:p>
          </table:table-cell>
          <table:table-cell table:number-columns-repeated="8"/>
        </table:table-row>
        <table:table-row table:style-name="ro1">
          <table:table-cell office:value-type="float" office:value="702" calcext:value-type="float">
            <text:p>702</text:p>
          </table:table-cell>
          <table:table-cell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75500" calcext:value-type="float">
            <text:p>1775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950474.3" calcext:value-type="float">
            <text:p>2950474,3</text:p>
          </table:table-cell>
          <table:table-cell table:number-columns-repeated="4"/>
          <table:table-cell office:value-type="float" office:value="1775500" calcext:value-type="float">
            <text:p>1775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950474.3" calcext:value-type="float">
            <text:p>2950474,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64000" calcext:value-type="float">
            <text:p>4264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72479.57" calcext:value-type="float">
            <text:p>6072479,57</text:p>
          </table:table-cell>
          <table:table-cell table:number-columns-repeated="4"/>
          <table:table-cell office:value-type="float" office:value="4264000" calcext:value-type="float">
            <text:p>4264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72479.57" calcext:value-type="float">
            <text:p>6072479,5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2"/>
          <table:table-cell office:value-type="float" office:value="2504198.93" calcext:value-type="float">
            <text:p>2504198,9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583476.66" calcext:value-type="float">
            <text:p>2583476,66</text:p>
          </table:table-cell>
          <table:table-cell/>
          <table:table-cell office:value-type="float" office:value="6000000" calcext:value-type="float">
            <text:p>600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00000" calcext:value-type="float">
            <text:p>6000000</text:p>
          </table:table-cell>
          <table:table-cell/>
          <table:table-cell office:value-type="float" office:value="4264000" calcext:value-type="float">
            <text:p>4264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72479.57" calcext:value-type="float">
            <text:p>6072479,57</text:p>
          </table:table-cell>
          <table:table-cell table:number-columns-repeated="4"/>
          <table:table-cell office:value-type="float" office:value="44921031.53" calcext:value-type="float">
            <text:p>44921031,5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7406705.12" calcext:value-type="float">
            <text:p>57406705,12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067" meta:object-count="0"/>
    <meta:generator>LibreOffice/6.3.4.2$Windows_x86 LibreOffice_project/60da17e045e08f1793c57c00ba83cdfce946d0aa</meta:generator>
  </office:meta>
</office:document-meta>
</file>