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66.34mm"/>
    </style:style>
    <style:style style:name="ro1" style:family="table-row">
      <style:table-row-properties style:row-height="6.28mm" fo:break-before="auto" style:use-optimal-row-height="false"/>
    </style:style>
    <style:style style:name="ro2" style:family="table-row">
      <style:table-row-properties style:row-height="14.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6699" style:text-align-source="fix" style:repeat-content="false" fo:border="0.06pt solid #000000" style:vertical-align="middle"/>
      <style:paragraph-properties fo:text-align="center"/>
      <style:text-properties fo:color="#ffffff" style:font-name="Candar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bdaf9"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style:font-name="Candara" fo:font-size="8pt" style:font-size-asian="8pt" style:font-size-complex="8pt"/>
    </style:style>
    <style:style style:name="ce5" style:family="table-cell" style:parent-style-name="Default">
      <style:table-cell-properties fo:background-color="#bbdaf9" style:text-align-source="fix" style:repeat-content="false" fo:border="0.06pt solid #000000" style:vertical-align="middle"/>
      <style:paragraph-properties fo:text-align="center"/>
      <style:text-properties style:font-name="Candar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Candara" fo:font-size="8pt" style:font-size-asian="8pt" style:font-size-complex="8pt"/>
    </style:style>
    <style:style style:name="ce7" style:family="table-cell" style:parent-style-name="Default">
      <style:table-cell-properties fo:background-color="#bbdaf9" fo:border="0.06pt solid #000000"/>
      <style:text-properties style:font-name="Candar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4">
      <style:table-cell-properties style:cell-protect="none" style:print-content="true" fo:border="0.06pt solid #000000" fo:padding="0.71mm"/>
      <style:text-properties style:font-name="Candara" fo:font-size="8pt" style:font-size-asian="8pt" style:font-size-complex="8pt"/>
    </style:style>
    <style:style style:name="ce9" style:family="table-cell" style:parent-style-name="Default" style:data-style-name="N4">
      <style:table-cell-properties fo:background-color="#bbdaf9" fo:border="0.06pt solid #000000"/>
      <style:text-properties style:font-name="Candar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fo:border="0.06pt solid #000000"/>
      <style:text-properties style:font-name="Candara"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style:font-name="Candara" fo:font-size="8pt" style:font-size-asian="8pt" style:font-size-complex="8pt"/>
    </style:style>
  </office:automatic-styles>
  <office:body>
    <office:spreadsheet>
      <table:table table:name="ENTRATE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RENDICONTO 2017: RIEPILOGO GENERALE DELLE ENTRATE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TITOLO 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PREVISIONI DEFINITIVE DI</text:p>
            <text:p>COMPETENZA  (a)</text:p>
          </table:table-cell>
          <table:table-cell table:style-name="ce2" office:value-type="string" calcext:value-type="string">
            <text:p>RISCOSSIONI IN</text:p>
            <text:p>C/COMPETENZA (b)</text:p>
          </table:table-cell>
          <table:table-cell table:style-name="ce2" office:value-type="string" calcext:value-type="string">
            <text:p>ACCERTAMENTI (c)</text:p>
          </table:table-cell>
          <table:table-cell table:style-name="ce2" office:value-type="string" calcext:value-type="string">
            <text:p>SCOSTAMENTO (c-a)</text:p>
          </table:table-cell>
          <table:table-cell table:style-name="ce11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fondo pluriennale vincolato c/corrente</text:p>
          </table:table-cell>
          <table:covered-table-cell table:style-name="ce4"/>
          <table:table-cell table:style-name="ce8" office:value-type="float" office:value="99429.57" calcext:value-type="float">
            <text:p>99.429,57</text:p>
          </table:table-cell>
          <table:table-cell table:style-name="ce8" table:number-columns-repeated="2"/>
          <table:table-cell table:style-name="ce10"/>
          <table:table-cell table:style-name="ce11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fondo pluriennale vincolato c/capitale</text:p>
          </table:table-cell>
          <table:covered-table-cell table:style-name="ce4"/>
          <table:table-cell table:style-name="ce8" office:value-type="float" office:value="684627.11" calcext:value-type="float">
            <text:p>684.627,11</text:p>
          </table:table-cell>
          <table:table-cell table:style-name="ce8" table:number-columns-repeated="2"/>
          <table:table-cell table:style-name="ce10"/>
          <table:table-cell table:style-name="ce11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vanzo applicato</text:p>
          </table:table-cell>
          <table:covered-table-cell table:style-name="ce4"/>
          <table:table-cell table:style-name="ce8" office:value-type="float" office:value="316292.76" calcext:value-type="float">
            <text:p>316.292,76</text:p>
          </table:table-cell>
          <table:table-cell table:style-name="ce8" table:number-columns-repeated="2"/>
          <table:table-cell table:style-name="ce10"/>
          <table:table-cell table:style-name="ce11" table:number-columns-repeated="1018"/>
        </table:table-row>
        <table:table-row table:style-name="ro4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Entrate correnti di natura tributaria</text:p>
            <text:p>contributiva e perequativa</text:p>
          </table:table-cell>
          <table:table-cell table:style-name="ce8" office:value-type="float" office:value="17564864.86" calcext:value-type="float">
            <text:p>17.564.864,86</text:p>
          </table:table-cell>
          <table:table-cell table:style-name="ce8" office:value-type="float" office:value="14905570.47" calcext:value-type="float">
            <text:p>14.905.570,47</text:p>
          </table:table-cell>
          <table:table-cell table:style-name="ce8" office:value-type="float" office:value="16900642.13" calcext:value-type="float">
            <text:p>16.900.642,13</text:p>
          </table:table-cell>
          <table:table-cell table:style-name="ce10" table:formula="of:=[.E6]-[.C6]" office:value-type="float" office:value="-664222.73" calcext:value-type="float">
            <text:p>-664.222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2 </text:p>
          </table:table-cell>
          <table:table-cell table:style-name="ce4" office:value-type="string" calcext:value-type="string">
            <text:p><text:s/>Trasferimenti correntI</text:p>
          </table:table-cell>
          <table:table-cell table:style-name="ce8" office:value-type="float" office:value="1140461.03" calcext:value-type="float">
            <text:p>1.140.461,03</text:p>
          </table:table-cell>
          <table:table-cell table:style-name="ce8" office:value-type="float" office:value="794264.9" calcext:value-type="float">
            <text:p>794.264,90</text:p>
          </table:table-cell>
          <table:table-cell table:style-name="ce8" office:value-type="float" office:value="1066317.21" calcext:value-type="float">
            <text:p>1.066.317,21</text:p>
          </table:table-cell>
          <table:table-cell table:style-name="ce10" table:formula="of:=[.E7]-[.C7]" office:value-type="float" office:value="-74143.8200000001" calcext:value-type="float">
            <text:p>-74.143,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3 </text:p>
          </table:table-cell>
          <table:table-cell table:style-name="ce4" office:value-type="string" calcext:value-type="string">
            <text:p><text:s/>Entrate extratributarie</text:p>
          </table:table-cell>
          <table:table-cell table:style-name="ce8" office:value-type="float" office:value="9789228.94" calcext:value-type="float">
            <text:p>9.789.228,94</text:p>
          </table:table-cell>
          <table:table-cell table:style-name="ce8" office:value-type="float" office:value="7512153.49" calcext:value-type="float">
            <text:p>7.512.153,49</text:p>
          </table:table-cell>
          <table:table-cell table:style-name="ce8" office:value-type="float" office:value="9000859.2" calcext:value-type="float">
            <text:p>9.000.859,20</text:p>
          </table:table-cell>
          <table:table-cell table:style-name="ce10" table:formula="of:=[.E8]-[.C8]" office:value-type="float" office:value="-788369.74" calcext:value-type="float">
            <text:p>-788.369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4 </text:p>
          </table:table-cell>
          <table:table-cell table:style-name="ce4" office:value-type="string" calcext:value-type="string">
            <text:p><text:s/>Entrate in conto capitale </text:p>
          </table:table-cell>
          <table:table-cell table:style-name="ce8" office:value-type="float" office:value="1336482.43" calcext:value-type="float">
            <text:p>1.336.482,43</text:p>
          </table:table-cell>
          <table:table-cell table:style-name="ce8" office:value-type="float" office:value="697911.26" calcext:value-type="float">
            <text:p>697.911,26</text:p>
          </table:table-cell>
          <table:table-cell table:style-name="ce8" office:value-type="float" office:value="897311.26" calcext:value-type="float">
            <text:p>897.311,26</text:p>
          </table:table-cell>
          <table:table-cell table:style-name="ce10" table:formula="of:=[.E9]-[.C9]" office:value-type="float" office:value="-439171.17" calcext:value-type="float">
            <text:p>-439.171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5</text:p>
          </table:table-cell>
          <table:table-cell table:style-name="ce4" office:value-type="string" calcext:value-type="string">
            <text:p><text:s/>Entrate da riduzione di attivita' finanziarie 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0" table:formula="of:=[.E10]-[.C10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6</text:p>
          </table:table-cell>
          <table:table-cell table:style-name="ce4" office:value-type="string" calcext:value-type="string">
            <text:p><text:s/>Accensione prestiti </text:p>
          </table:table-cell>
          <table:table-cell table:style-name="ce8" office:value-type="float" office:value="2082135.14" calcext:value-type="float">
            <text:p>2.082.135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18481.14" calcext:value-type="float">
            <text:p>1.818.481,14</text:p>
          </table:table-cell>
          <table:table-cell table:style-name="ce10" table:formula="of:=[.E11]-[.C11]" office:value-type="float" office:value="-263654" calcext:value-type="float">
            <text:p>-263.65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7</text:p>
          </table:table-cell>
          <table:table-cell table:style-name="ce4" office:value-type="string" calcext:value-type="string">
            <text:p><text:s/>Anticipazioni da istituto tesoriere/cassiere</text:p>
          </table:table-cell>
          <table:table-cell table:style-name="ce8" office:value-type="float" office:value="6000000" calcext:value-type="float">
            <text:p>6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0" table:formula="of:=[.E12]-[.C12]" office:value-type="float" office:value="-6000000" calcext:value-type="float">
            <text:p>-6.00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tolo 9 </text:p>
          </table:table-cell>
          <table:table-cell table:style-name="ce4" office:value-type="string" calcext:value-type="string">
            <text:p><text:s/>Entrate per conto terzi e partite di giro </text:p>
          </table:table-cell>
          <table:table-cell table:style-name="ce8" office:value-type="float" office:value="5016000" calcext:value-type="float">
            <text:p>5.016.000,00</text:p>
          </table:table-cell>
          <table:table-cell table:style-name="ce8" office:value-type="float" office:value="3571875.45" calcext:value-type="float">
            <text:p>3.571.875,45</text:p>
          </table:table-cell>
          <table:table-cell table:style-name="ce8" office:value-type="float" office:value="3594327.65" calcext:value-type="float">
            <text:p>3.594.327,65</text:p>
          </table:table-cell>
          <table:table-cell table:style-name="ce10" table:formula="of:=[.E13]-[.C13]" office:value-type="float" office:value="-1421672.35" calcext:value-type="float">
            <text:p>-1.421.672,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totale titoli</text:p>
          </table:table-cell>
          <table:covered-table-cell table:style-name="ce7"/>
          <table:table-cell table:style-name="ce9" table:formula="of:=SUM([.C6:.C13])" office:value-type="float" office:value="42929172.4" calcext:value-type="float">
            <text:p>42.929.172,40</text:p>
          </table:table-cell>
          <table:table-cell table:style-name="ce9" table:formula="of:=SUM([.D6:.D13])" office:value-type="float" office:value="27481775.57" calcext:value-type="float">
            <text:p>27.481.775,57</text:p>
          </table:table-cell>
          <table:table-cell table:style-name="ce9" table:formula="of:=SUM([.E6:.E13])" office:value-type="float" office:value="33277938.59" calcext:value-type="float">
            <text:p>33.277.938,59</text:p>
          </table:table-cell>
          <table:table-cell table:style-name="ce9" table:formula="of:=SUM([.F6:.F13])" office:value-type="float" office:value="-9651233.81" calcext:value-type="float">
            <text:p>-9.651.233,8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totale generale</text:p>
          </table:table-cell>
          <table:covered-table-cell table:style-name="ce7"/>
          <table:table-cell table:style-name="ce9" table:formula="of:=SUM([.C3:.C5])+[.C14]" office:value-type="float" office:value="44029521.84" calcext:value-type="float">
            <text:p>44.029.521,84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RENDICONTO 2017: RIEPILOGO GENERALE DELLE SPESE</text:p>
          </table:table-cell>
          <table:covered-table-cell table:number-columns-repeated="5" table:style-name="ce4"/>
        </table:table-row>
        <table:table-row table:style-name="ro6">
          <table:table-cell table:style-name="ce2" office:value-type="string" calcext:value-type="string">
            <text:p>TITOLO 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PREVISIONI DEFINITIVE DI</text:p>
            <text:p>COMPETENZA  (a)</text:p>
          </table:table-cell>
          <table:table-cell table:style-name="ce2" office:value-type="string" calcext:value-type="string">
            <text:p>PAGAMENTI IN</text:p>
            <text:p>C/COMPETENZA (b)</text:p>
          </table:table-cell>
          <table:table-cell table:style-name="ce2" office:value-type="string" calcext:value-type="string">
            <text:p>IMPEGNI (c)</text:p>
          </table:table-cell>
          <table:table-cell table:style-name="ce2" office:value-type="string" calcext:value-type="string">
            <text:p>SCOSTAMENTO (c-a)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ese correnti</text:p>
          </table:table-cell>
          <table:table-cell table:style-name="ce8" office:value-type="float" office:value="26394977.46" calcext:value-type="float">
            <text:p>26.394.977,46</text:p>
          </table:table-cell>
          <table:table-cell table:style-name="ce8" office:value-type="float" office:value="19721755.19" calcext:value-type="float">
            <text:p>19.721.755,19</text:p>
          </table:table-cell>
          <table:table-cell table:style-name="ce8" office:value-type="float" office:value="22611069.57" calcext:value-type="float">
            <text:p>22.611.069,57</text:p>
          </table:table-cell>
          <table:table-cell table:style-name="ce8" table:formula="of:=[.E3]-[.C3]" office:value-type="float" office:value="-3783907.89" calcext:value-type="float">
            <text:p>-3.783.907,89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pese in conto capitale</text:p>
          </table:table-cell>
          <table:table-cell table:style-name="ce8" office:value-type="float" office:value="4698914.38" calcext:value-type="float">
            <text:p>4.698.914,38</text:p>
          </table:table-cell>
          <table:table-cell table:style-name="ce8" office:value-type="float" office:value="1034436.93" calcext:value-type="float">
            <text:p>1.034.436,93</text:p>
          </table:table-cell>
          <table:table-cell table:style-name="ce8" office:value-type="float" office:value="1347634.37" calcext:value-type="float">
            <text:p>1.347.634,37</text:p>
          </table:table-cell>
          <table:table-cell table:style-name="ce8" table:formula="of:=[.E4]-[.C4]" office:value-type="float" office:value="-3351280.01" calcext:value-type="float">
            <text:p>-3.351.280,0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pese per incremento di attività finanziari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table:formula="of:=[.E5]-[.C5]" office:value-type="float" office:value="0" calcext:value-type="float">
            <text:p>0,0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imborso di prestiti</text:p>
          </table:table-cell>
          <table:table-cell table:style-name="ce8" office:value-type="float" office:value="1919630" calcext:value-type="float">
            <text:p>1.919.630,00</text:p>
          </table:table-cell>
          <table:table-cell table:style-name="ce8" office:value-type="float" office:value="1533363.15" calcext:value-type="float">
            <text:p>1.533.363,15</text:p>
          </table:table-cell>
          <table:table-cell table:style-name="ce8" office:value-type="float" office:value="1907034.4" calcext:value-type="float">
            <text:p>1.907.034,40</text:p>
          </table:table-cell>
          <table:table-cell table:style-name="ce8" table:formula="of:=[.E6]-[.C6]" office:value-type="float" office:value="-12595.6000000001" calcext:value-type="float">
            <text:p>-12.595,6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style-name="ce8" office:value-type="float" office:value="6000000" calcext:value-type="float">
            <text:p>6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table:formula="of:=[.E7]-[.C7]" office:value-type="float" office:value="-6000000" calcext:value-type="float">
            <text:p>-6.000.000,0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pese per conto terzi e partite di giro</text:p>
          </table:table-cell>
          <table:table-cell table:style-name="ce8" office:value-type="float" office:value="5016000" calcext:value-type="float">
            <text:p>5.016.000,00</text:p>
          </table:table-cell>
          <table:table-cell table:style-name="ce8" office:value-type="float" office:value="2996040.96" calcext:value-type="float">
            <text:p>2.996.040,96</text:p>
          </table:table-cell>
          <table:table-cell table:style-name="ce8" office:value-type="float" office:value="3594327.65" calcext:value-type="float">
            <text:p>3.594.327,65</text:p>
          </table:table-cell>
          <table:table-cell table:style-name="ce8" table:formula="of:=[.E8]-[.C8]" office:value-type="float" office:value="-1421672.35" calcext:value-type="float">
            <text:p>-1.421.672,35</text:p>
          </table:table-cell>
        </table:table-row>
        <table:table-row table:style-name="ro5">
          <table:table-cell table:style-name="ce5" office:value-type="string" calcext:value-type="string" table:number-columns-spanned="2" table:number-rows-spanned="1">
            <text:p>totale</text:p>
          </table:table-cell>
          <table:covered-table-cell table:style-name="ce7"/>
          <table:table-cell table:style-name="ce9" table:formula="of:=SUM([.C3:.C8])" office:value-type="float" office:value="44029521.84" calcext:value-type="float">
            <text:p>44.029.521,84</text:p>
          </table:table-cell>
          <table:table-cell table:style-name="ce9" table:formula="of:=SUM([.D3:.D8])" office:value-type="float" office:value="25285596.23" calcext:value-type="float">
            <text:p>25.285.596,23</text:p>
          </table:table-cell>
          <table:table-cell table:style-name="ce9" table:formula="of:=SUM([.E3:.E8])" office:value-type="float" office:value="29460065.99" calcext:value-type="float">
            <text:p>29.460.065,99</text:p>
          </table:table-cell>
          <table:table-cell table:style-name="ce9" table:formula="of:=SUM([.F3:.F8])" office:value-type="float" office:value="-14569455.85" calcext:value-type="float">
            <text:p>-14.569.455,85</text:p>
          </table:table-cell>
        </table:table-row>
        <table:table-row table:style-name="ro5">
          <table:table-cell table:style-name="ce5" office:value-type="string" calcext:value-type="string" table:number-columns-spanned="2" table:number-rows-spanned="1">
            <text:p>FONDO PLURIENNALE VINCOLATO</text:p>
          </table:table-cell>
          <table:covered-table-cell table:style-name="ce7"/>
          <table:table-cell table:style-name="ce9" table:number-columns-repeated="2"/>
          <table:table-cell table:style-name="ce9" office:value-type="float" office:value="2242420.83" calcext:value-type="float">
            <text:p>2.242.420,83</text:p>
          </table:table-cell>
          <table:table-cell table:style-name="ce9"/>
        </table:table-row>
        <table:table-row table:style-name="ro5" table:number-rows-repeated="5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-X="1" style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6:37:30.4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1" style:display-name="PageStyle_Tab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2" style:display-name="PageStyle_Table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3" style:display-name="PageStyle_Table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4" style:display-name="PageStyle_Table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5" style:display-name="PageStyle_Table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6" style:display-name="PageStyle_Table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7" style:display-name="PageStyle_Table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_20_8" style:display-name="PageStyle_Table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2:30:22.366000000</meta:creation-date>
    <dc:date>2018-05-10T16:44:44.871000000</dc:date>
    <meta:editing-duration>PT23M35S</meta:editing-duration>
    <meta:editing-cycles>8</meta:editing-cycles>
    <meta:generator>LibreOffice/4.4.7.2$Windows_x86 LibreOffice_project/f3153a8b245191196a4b6b9abd1d0da16eead600</meta:generator>
    <meta:document-statistic meta:table-count="2" meta:cell-count="118" meta:object-count="0"/>
  </office:meta>
</office:document-meta>
</file>