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9"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826cm"/>
    </style:style>
    <style:style style:name="co28" style:family="table-column">
      <style:table-column-properties fo:break-before="auto" style:column-width="4.11cm"/>
    </style:style>
    <style:style style:name="co29" style:family="table-column">
      <style:table-column-properties fo:break-before="auto" style:column-width="2.842cm"/>
    </style:style>
    <style:style style:name="co30" style:family="table-column">
      <style:table-column-properties fo:break-before="auto" style:column-width="2.983cm"/>
    </style:style>
    <style:style style:name="co31" style:family="table-column">
      <style:table-column-properties fo:break-before="auto" style:column-width="3.687cm"/>
    </style:style>
    <style:style style:name="co32" style:family="table-column">
      <style:table-column-properties fo:break-before="auto" style:column-width="3.995cm"/>
    </style:style>
    <style:style style:name="co33" style:family="table-column">
      <style:table-column-properties fo:break-before="auto" style:column-width="16.491cm"/>
    </style:style>
    <style:style style:name="co34" style:family="table-column">
      <style:table-column-properties fo:break-before="auto" style:column-width="4.812cm"/>
    </style:style>
    <style:style style:name="co35" style:family="table-column">
      <style:table-column-properties fo:break-before="auto" style:column-width="4.306cm"/>
    </style:style>
    <style:style style:name="co36" style:family="table-column">
      <style:table-column-properties fo:break-before="auto" style:column-width="3.882cm"/>
    </style:style>
    <style:style style:name="co37" style:family="table-column">
      <style:table-column-properties fo:break-before="auto" style:column-width="4.249cm"/>
    </style:style>
    <style:style style:name="co38" style:family="table-column">
      <style:table-column-properties fo:break-before="auto" style:column-width="3.124cm"/>
    </style:style>
    <style:style style:name="co39" style:family="table-column">
      <style:table-column-properties fo:break-before="auto" style:column-width="2.307cm"/>
    </style:style>
    <style:style style:name="ro39"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18"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2" style:family="table-row">
      <style:table-row-properties style:row-height="4.551cm" fo:break-before="auto" style:use-optimal-row-height="false"/>
    </style:style>
    <style:style style:name="ro26" style:family="table-row">
      <style:table-row-properties style:row-height="3.184cm" fo:break-before="auto" style:use-optimal-row-height="true"/>
    </style:style>
    <style:style style:name="ro43" style:family="table-row">
      <style:table-row-properties style:row-height="3.632cm" fo:break-before="auto" style:use-optimal-row-height="true"/>
    </style:style>
    <style:style style:name="ro27" style:family="table-row">
      <style:table-row-properties style:row-height="3.096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46" style:family="table-row">
      <style:table-row-properties style:row-height="2.461cm" fo:break-before="auto" style:use-optimal-row-height="false"/>
    </style:style>
    <style:style style:name="ro17" style:family="table-row">
      <style:table-row-properties style:row-height="1.842cm" fo:break-before="auto" style:use-optimal-row-height="true"/>
    </style:style>
    <style:style style:name="ro6" style:family="table-row">
      <style:table-row-properties style:row-height="0.947cm" fo:break-before="auto" style:use-optimal-row-height="true"/>
    </style:style>
    <style:style style:name="ro19"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5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40" style:family="table-row">
      <style:table-row-properties style:row-height="0.496cm" fo:break-before="auto" style:use-optimal-row-height="tru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ro54" style:family="table-row">
      <style:table-row-properties style:row-height="0.453cm" fo:break-before="auto" style:use-optimal-row-height="true"/>
    </style:style>
    <style:style style:name="ro55" style:family="table-row">
      <style:table-row-properties style:row-height="2.249cm" fo:break-before="auto" style:use-optimal-row-height="false"/>
    </style:style>
    <style:style style:name="ro56" style:family="table-row">
      <style:table-row-properties style:row-height="0.956cm" fo:break-before="auto" style:use-optimal-row-height="true"/>
    </style:style>
    <style:style style:name="ro57" style:family="table-row">
      <style:table-row-properties style:row-height="4.075cm" fo:break-before="auto" style:use-optimal-row-height="false"/>
    </style:style>
    <style:style style:name="ro58" style:family="table-row">
      <style:table-row-properties style:row-height="3.387cm" fo:break-before="auto" style:use-optimal-row-height="false"/>
    </style:style>
    <style:style style:name="ro59" style:family="table-row">
      <style:table-row-properties style:row-height="4.128cm" fo:break-before="auto" style:use-optimal-row-height="false"/>
    </style:style>
    <style:style style:name="ro60" style:family="table-row">
      <style:table-row-properties style:row-height="3.228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1.406cm" fo:break-before="auto" style:use-optimal-row-height="true"/>
    </style:style>
    <style:style style:name="ro63" style:family="table-row">
      <style:table-row-properties style:row-height="1.296cm" fo:break-before="auto" style:use-optimal-row-height="false"/>
    </style:style>
    <style:style style:name="ro64" style:family="table-row">
      <style:table-row-properties style:row-height="2.011cm" fo:break-before="auto" style:use-optimal-row-height="false"/>
    </style:style>
    <style:style style:name="ro65" style:family="table-row">
      <style:table-row-properties style:row-height="2.566cm" fo:break-before="auto" style:use-optimal-row-height="false"/>
    </style:style>
    <style:style style:name="ro66" style:family="table-row">
      <style:table-row-properties style:row-height="1.773cm" fo:break-before="auto" style:use-optimal-row-height="false"/>
    </style:style>
    <style:style style:name="ro67" style:family="table-row">
      <style:table-row-properties style:row-height="1.614cm" fo:break-before="auto" style:use-optimal-row-height="false"/>
    </style:style>
    <style:style style:name="ro68" style:family="table-row">
      <style:table-row-properties style:row-height="1.693cm" fo:break-before="auto" style:use-optimal-row-height="false"/>
    </style:style>
    <style:style style:name="ro69" style:family="table-row">
      <style:table-row-properties style:row-height="2.064cm" fo:break-before="auto" style:use-optimal-row-height="false"/>
    </style:style>
    <style:style style:name="ro70" style:family="table-row">
      <style:table-row-properties style:row-height="2.778cm" fo:break-before="auto" style:use-optimal-row-height="false"/>
    </style:style>
    <style:style style:name="ro71" style:family="table-row">
      <style:table-row-properties style:row-height="4.528cm" fo:break-before="auto" style:use-optimal-row-height="true"/>
    </style:style>
    <style:style style:name="ro72" style:family="table-row">
      <style:table-row-properties style:row-height="1.879cm" fo:break-before="auto" style:use-optimal-row-height="false"/>
    </style:style>
    <style:style style:name="ro73" style:family="table-row">
      <style:table-row-properties style:row-height="2.752cm" fo:break-before="auto" style:use-optimal-row-height="false"/>
    </style:style>
    <style:style style:name="ro74" style:family="table-row">
      <style:table-row-properties style:row-height="1.429cm" fo:break-before="auto" style:use-optimal-row-height="false"/>
    </style:style>
    <style:style style:name="ro75"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Excel_20_Built-in_20_Note" style:data-style-name="N5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border="0.035cm solid #000000"/>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fo:border="0.035cm solid #000000"/>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0.541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7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95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53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964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796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25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212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58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805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683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56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88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88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503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06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55">
            <table:table-cell table:style-name="ce1" office:value-type="string">
              <text:p>Amministrazione</text:p>
            </table:table-cell>
            <table:table-cell table:style-name="ce8" office:value-type="string" table:number-columns-spanned="2" table:number-rows-spanned="1">
              <text:p>COMUNE DI CATTOLICA</text:p>
            </table:table-cell>
            <table:covered-table-cell table:style-name="ce8"/>
            <table:table-cell table:style-name="ce24"/>
            <table:table-cell table:style-name="ce1" office:value-type="string">
              <text:p>Data di compilazione</text:p>
            </table:table-cell>
            <table:table-cell table:style-name="ce58" office:value-type="date" office:date-value="2015-01-30">
              <text:p>30/01/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20" draw:text-style-name="P1" svg:width="11.301cm" svg:height="1.781cm" svg:x="30.75cm" svg:y="0.248cm" draw:caption-point-x="8.013cm" draw:caption-point-y="2.002cm">
                <dc:creator>MB</dc:creator>
                <dc:date>2015-01-30T00:00:00</dc:date>
                <text:p text:style-name="P1"><text:span text:style-name="T7">L'elenco degli obblighi presente in questo allegato è stato redatto sulla scorta di quanto previsto dall’allegato A del d.lgs. n. 33/2013. </text:span></text:p>
                <text:p text:style-name="P1"><text:span text:style-name="T7">Gli obblighi di pubblicazione sono da attuarsi nel rispetto della disciplina in materia di protezione dei dati personali</text:span></text:p>
              </office:annotation>
              <text:p>ALLEGATO 1 ALLA DELIBERA .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37"/>
          <table:table-cell table:number-columns-repeated="1011"/>
        </table:table-row>
        <table:table-row table:style-name="ro5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37"/>
          <table:table-cell table:number-columns-repeated="1011"/>
        </table:table-row>
        <table:table-row table:style-name="ro5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37"/>
          <table:table-cell table:number-columns-repeated="1011"/>
        </table:table-row>
        <table:table-row table:style-name="ro57">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58">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61"/>
          <table:table-cell table:number-columns-repeated="1011"/>
        </table:table-row>
        <table:table-row table:style-name="ro59">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1">
            <text:p>1</text:p>
          </table:table-cell>
          <table:table-cell table:style-name="ce59" table:content-validation-name="val2" office:value-type="float" office:value="3">
            <text:p>3</text:p>
          </table:table-cell>
          <table:table-cell table:style-name="ce59" table:content-validation-name="val2" office:value-type="float" office:value="0">
            <text:p>0</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variazioni </text:span><text:span text:style-name="T2">della situazione </text:span><text:span text:style-name="T2">patrimoniale intervenute </text:span><text:span text:style-name="T2">dopo l'ultima attestazione</text:span></text:p>
          </table:table-cell>
          <table:table-cell table:style-name="ce32" office:value-type="string">
            <text:p>Entro 3 mesi successivi alla cessazione dall'ufficio</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37"/>
          <table:table-cell table:number-columns-repeated="1011"/>
        </table:table-row>
        <table:table-row table:style-name="ro60">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59" table:content-validation-name="val2" office:value-type="float" office:value="0">
            <text:p>0</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37"/>
          <table:table-cell table:number-columns-repeated="1011"/>
        </table:table-row>
        <table:table-row table:style-name="ro6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61">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29" draw:text-style-name="P1" svg:width="3.445cm" svg:height="5.005cm" svg:x="41.429cm" svg:y="49.971cm" draw:caption-point-x="-7.46cm" draw:caption-point-y="-1.219cm">
              <dc:creator>MB</dc:creator>
              <dc:date>2015-01-30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0" draw:text-style-name="P1" svg:width="3.445cm" svg:height="7.883cm" svg:x="41.429cm" svg:y="51.628cm" draw:caption-point-x="-7.46cm" draw:caption-point-y="-1.486cm">
              <dc:creator>MB</dc:creator>
              <dc:date>2015-01-30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59" table:content-validation-name="val1"/>
          <table:table-cell table:style-name="ce59" table:content-validation-name="val2"/>
          <table:table-cell table:style-name="ce37" table:content-validation-name="val2" table:number-columns-repeated="3"/>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62">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59" table:content-validation-name="val1"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31" draw:text-style-name="P1" svg:width="3.445cm" svg:height="3.256cm" svg:x="41.429cm" svg:y="76.102cm" draw:caption-point-x="-7.46cm" draw:caption-point-y="-16.032cm">
              <dc:creator>MB</dc:creator>
              <dc:date>2015-01-30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20" draw:text-style-name="P1" svg:width="3.445cm" svg:height="1.781cm" svg:x="41.429cm" svg:y="77.492cm" draw:caption-point-x="-7.46cm" draw:caption-point-y="-16.032cm">
              <dc:creator>MB</dc:creator>
              <dc:date>2015-01-30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20" draw:text-style-name="P1" svg:width="3.445cm" svg:height="1.781cm" svg:x="41.429cm" svg:y="78.579cm" draw:caption-point-x="-7.46cm" draw:caption-point-y="-15.728cm">
              <dc:creator>MB</dc:creator>
              <dc:date>2015-01-30T00:00:00</dc:date>
              <text:p text:style-name="P1"><text:span text:style-name="T7">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3">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1" svg:width="3.495cm" svg:height="1.781cm" svg:x="41.429cm" svg:y="78.827cm" draw:caption-point-x="-7.46cm" draw:caption-point-y="-13.24cm">
              <dc:creator>MB</dc:creator>
              <dc:date>2015-01-30T00:00:00</dc:date>
              <text:p text:style-name="P1"><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2" draw:text-style-name="P1" svg:width="3.445cm" svg:height="8.188cm" svg:x="41.429cm" svg:y="85.06cm" draw:caption-point-x="-7.46cm" draw:caption-point-y="-7.156cm">
              <dc:creator>MB</dc:creator>
              <dc:date>2015-01-30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3" draw:text-style-name="P1" svg:width="3.445cm" svg:height="2.788cm" svg:x="41.429cm" svg:y="90.318cm" draw:caption-point-x="-7.46cm" draw:caption-point-y="-11.024cm">
              <dc:creator>MB</dc:creator>
              <dc:date>2015-01-30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4">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5">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66">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60"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2">
            <text:p>2</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0" draw:text-style-name="P1" svg:width="3.445cm" svg:height="1.781cm" svg:x="41.429cm" svg:y="116.864cm" draw:caption-point-x="-7.46cm" draw:caption-point-y="-8.752cm">
              <dc:creator>MB</dc:creator>
              <dc:date>2015-01-30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0" draw:text-style-name="P1" svg:width="3.445cm" svg:height="1.781cm" svg:x="41.429cm" svg:y="118.756cm" draw:caption-point-x="-7.46cm" draw:caption-point-y="-9.254cm">
              <dc:creator>MB</dc:creator>
              <dc:date>2015-01-30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6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59" table:content-validation-name="val1"/>
          <table:table-cell table:style-name="ce59" table:content-validation-name="val2"/>
          <table:table-cell table:style-name="ce60" table:content-validation-name="val2" table:number-columns-repeated="3"/>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67">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0" draw:text-style-name="P1" svg:width="3.445cm" svg:height="1.781cm" svg:x="38.779cm" svg:y="126.748cm" draw:caption-point-x="-4.81cm" draw:caption-point-y="0.167cm">
              <dc:creator>MB</dc:creator>
              <dc:date>2015-01-30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6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0" draw:text-style-name="P1" svg:width="3.445cm" svg:height="1.781cm" svg:x="38.779cm" svg:y="126.2cm" draw:caption-point-x="-4.81cm" draw:caption-point-y="2.323cm">
              <dc:creator>MB</dc:creator>
              <dc:date>2015-01-30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69">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59" table:content-validation-name="val1"/>
          <table:table-cell table:style-name="ce59" table:content-validation-name="val2"/>
          <table:table-cell table:style-name="ce60"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59" table:content-validation-name="val1" office:value-type="string">
            <text:p>n/a</text:p>
          </table:table-cell>
          <table:table-cell table:style-name="ce59"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60"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4" draw:text-style-name="P1" svg:width="3.445cm" svg:height="3.703cm" svg:x="41.429cm" svg:y="159.513cm" draw:caption-point-x="-7.46cm" draw:caption-point-y="-13.762cm">
              <dc:creator>MB</dc:creator>
              <dc:date>2015-01-30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0" draw:text-style-name="P1" svg:width="3.445cm" svg:height="1.781cm" svg:x="41.429cm" svg:y="162.605cm" draw:caption-point-x="-7.46cm" draw:caption-point-y="-15.464cm">
              <dc:creator>MB</dc:creator>
              <dc:date>2015-01-30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59" table:content-validation-name="val1" office:value-type="float" office:value="0">
            <text:p>0</text:p>
          </table:table-cell>
          <table:table-cell table:style-name="ce59"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60" table:content-validation-name="val2" office:value-type="float" office:value="0">
            <text:p>0</text:p>
          </table:table-cell>
          <table:table-cell table:style-name="ce37"/>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60" table:content-validation-name="val2" office:value-type="float" office:value="3">
            <text:p>3</text:p>
          </table:table-cell>
          <table:table-cell table:style-name="ce37"/>
          <table:table-cell table:number-columns-repeated="1011"/>
        </table:table-row>
        <table:table-row table:style-name="ro68">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59" table:content-validation-name="val1"/>
          <table:table-cell table:style-name="ce59" table:content-validation-name="val2" table:number-columns-repeated="4"/>
          <table:table-cell table:style-name="ce37"/>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70">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71">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59" table:content-validation-name="val1" office:value-type="float" office:value="2">
            <text:p>2</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59" table:content-validation-name="val2" office:value-type="float" office:value="3">
            <text:p>3</text:p>
          </table:table-cell>
          <table:table-cell table:style-name="ce37"/>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60" office:value-type="string">
            <text:p>n/a</text:p>
          </table:table-cell>
          <table:table-cell table:style-name="ce60" office:value-type="string">
            <text:p>n/a</text:p>
          </table:table-cell>
          <table:table-cell table:style-name="ce37"/>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60" office:value-type="string">
            <text:p>n/a</text:p>
          </table:table-cell>
          <table:table-cell table:style-name="ce60" office: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60" office:value-type="string">
            <text:p>n/a</text:p>
          </table:table-cell>
          <table:table-cell table:style-name="ce60" office:value-type="string">
            <text:p>n/a</text:p>
          </table:table-cell>
          <table:table-cell table:style-name="ce37"/>
          <table:table-cell table:number-columns-repeated="1011"/>
        </table:table-row>
        <table:table-row table:style-name="ro72">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60" office:value-type="string">
            <text:p>n/a</text:p>
          </table:table-cell>
          <table:table-cell table:style-name="ce60" office:value-type="string">
            <text:p>n/a</text:p>
          </table:table-cell>
          <table:table-cell table:style-name="ce37"/>
          <table:table-cell table:number-columns-repeated="1011"/>
        </table:table-row>
        <table:table-row table:style-name="ro73">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60" office:value-type="string">
            <text:p>n/a</text:p>
          </table:table-cell>
          <table:table-cell table:style-name="ce60" office:value-type="string">
            <text:p>n/a</text:p>
          </table:table-cell>
          <table:table-cell table:style-name="ce37"/>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60" office:value-type="float" office:value="3">
            <text:p>3</text:p>
          </table:table-cell>
          <table:table-cell table:style-name="ce60" office:value-type="float" office:value="3">
            <text:p>3</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60" office:value-type="float" office:value="3">
            <text:p>3</text:p>
          </table:table-cell>
          <table:table-cell table:style-name="ce60" office:value-type="float" office:value="3">
            <text:p>3</text:p>
          </table:table-cell>
          <table:table-cell table:style-name="ce37"/>
          <table:table-cell table:number-columns-repeated="1011"/>
        </table:table-row>
        <table:table-row table:style-name="ro74">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60" office:value-type="float" office:value="3">
            <text:p>3</text:p>
          </table:table-cell>
          <table:table-cell table:style-name="ce60" office:value-type="float" office:value="3">
            <text:p>3</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35" draw:text-style-name="P1" svg:width="3.445cm" svg:height="6.775cm" svg:x="41.429cm" svg:y="231.65cm" draw:caption-point-x="-7.46cm" draw:caption-point-y="-43.458cm">
              <dc:creator>MB</dc:creator>
              <dc:date>2015-01-30T00:00:00</dc:date>
              <text:p text:style-name="P1"><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60" office:value-type="float" office:value="3">
            <text:p>3</text:p>
          </table:table-cell>
          <table:table-cell table:style-name="ce60" office:value-type="float" office:value="3">
            <text:p>3</text:p>
          </table:table-cell>
          <table:table-cell table:style-name="ce37"/>
          <table:table-cell table:number-columns-repeated="1011"/>
        </table:table-row>
        <table:table-row table:style-name="ro75">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36" draw:text-style-name="P1" svg:width="3.445cm" svg:height="2.006cm" svg:x="41.429cm" svg:y="233.943cm" draw:caption-point-x="-7.46cm" draw:caption-point-y="-44.361cm">
              <dc:creator>MB</dc:creator>
              <dc:date>2015-01-30T00:00:00</dc:date>
              <text:p text:style-name="P1"><text:span text:style-name="T7">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60" office:value-type="string">
            <text:p>n/a</text:p>
          </table:table-cell>
          <table:table-cell table:style-name="ce60" office:value-type="string">
            <text:p>n/a</text:p>
          </table:table-cell>
          <table:table-cell table:style-name="ce37"/>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59" office:value-type="string">
            <text:p>n/a</text:p>
          </table:table-cell>
          <table:table-cell table:style-name="ce59" office:value-type="string">
            <text:p>n/a</text:p>
          </table:table-cell>
          <table:table-cell table:style-name="ce59" office:value-type="string">
            <text:p>n/a</text:p>
          </table:table-cell>
          <table:table-cell table:style-name="ce60" office:value-type="string">
            <text:p>n/a</text:p>
          </table:table-cell>
          <table:table-cell table:style-name="ce60" office:value-type="string">
            <text:p>n/a</text:p>
          </table:table-cell>
          <table:table-cell table:style-name="ce37"/>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59" office:value-type="float" office:value="2">
            <text:p>2</text:p>
          </table:table-cell>
          <table:table-cell table:style-name="ce59" office:value-type="float" office:value="3">
            <text:p>3</text:p>
          </table:table-cell>
          <table:table-cell table:style-name="ce59" office:value-type="float" office:value="3">
            <text:p>3</text:p>
          </table:table-cell>
          <table:table-cell table:style-name="ce60" office:value-type="float" office:value="3">
            <text:p>3</text:p>
          </table:table-cell>
          <table:table-cell table:style-name="ce60" office:value-type="float" office:value="3">
            <text:p>3</text:p>
          </table:table-cell>
          <table:table-cell table:style-name="ce37"/>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60" office:value-type="float" office:value="2">
            <text:p>2</text:p>
          </table:table-cell>
          <table:table-cell table:style-name="ce60" office:value-type="float" office:value="3">
            <text:p>3</text:p>
          </table:table-cell>
          <table:table-cell table:style-name="ce60" office:value-type="float" office:value="3">
            <text:p>3</text:p>
          </table:table-cell>
          <table:table-cell table:style-name="ce60" office:value-type="float" office:value="3">
            <text:p>3</text:p>
          </table:table-cell>
          <table:table-cell table:style-name="ce60" office:value-type="float" office:value="3">
            <text:p>3</text:p>
          </table:table-cell>
          <table:table-cell table:style-name="ce37"/>
          <table:table-cell table:number-columns-repeated="1011"/>
        </table:table-row>
        <table:table-row table:style-name="ro40" table:number-rows-repeated="36">
          <table:table-cell table:style-name="ce56" table:number-columns-repeated="2"/>
          <table:table-cell table:style-name="ce57"/>
          <table:table-cell table:style-name="ce56" table:number-columns-repeated="3"/>
          <table:table-cell table:style-name="ce34"/>
          <table:table-cell table:number-columns-repeated="1017"/>
        </table:table-row>
        <table:table-row table:style-name="ro40" table:number-rows-repeated="17">
          <table:table-cell table:style-name="ce56" table:number-columns-repeated="2"/>
          <table:table-cell table:style-name="ce57"/>
          <table:table-cell table:style-name="ce56" table:number-columns-repeated="3"/>
          <table:table-cell table:number-columns-repeated="1018"/>
        </table:table-row>
        <table:table-row table:style-name="ro40">
          <table:table-cell table:style-name="ce56" table:number-columns-repeated="2"/>
          <table:table-cell table:style-name="ce57"/>
          <table:table-cell table:number-columns-repeated="1021"/>
        </table:table-row>
        <table:table-row table:style-name="ro40" table:number-rows-repeated="69">
          <table:table-cell table:style-name="ce56" table:number-columns-repeated="2"/>
          <table:table-cell table:number-columns-repeated="1022"/>
        </table:table-row>
        <table:table-row table:style-name="ro40" table:number-rows-repeated="6529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29"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1.154cm" svg:height="20.741cm" svg:x="37.469cm" svg:y="0.5cm" draw:caption-point-x="3.705cm" draw:caption-point-y="1.539cm">
                <dc:creator>MB</dc:creator>
                <dc:date>2015-01-3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40"/>
            <table:table-cell table:style-name="ce41" office:value-type="string">
              <text:p>COMPLETEZZA RISPETTO AGLI UFFICI PERIFERICI</text:p>
            </table:table-cell>
            <table:table-cell table:style-name="ce41" office:value-type="string">
              <text:p>COMPLETEZZA RISPETTO ALLE ARTICOLAZIONI ORGANIZZATIVE AUTONOME</text:p>
            </table:table-cell>
            <table:table-cell table:style-name="ce43" office:value-type="string">
              <text:p>COMPLETEZZA RISPETTO AI CORPI</text:p>
            </table:table-cell>
            <table:table-cell table:style-name="ce44"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2" office:value-type="string">
              <text:p>Il dato pubblicato è riferito a tutti gli uffici periferici?</text:p>
              <text:p>(da 0 a 3)</text:p>
            </table:table-cell>
            <table:table-cell table:style-name="ce42" office:value-type="string">
              <text:p>Il dato pubblicato è riferito a tutte le articolazioni organizzative autonome?</text:p>
              <text:p>(da 0 a 3)</text:p>
            </table:table-cell>
            <table:table-cell table:style-name="ce42" office:value-type="string">
              <text:p>Il dato pubblicato è riferito a tutti i Corpi?</text:p>
              <text:p>(da 0 a 3)</text:p>
            </table:table-cell>
            <table:covered-table-cell table:style-name="ce45"/>
            <table:table-cell table:style-name="ce39"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variazioni </text:span><text:span text:style-name="T2">della situazione </text:span><text:span text:style-name="T2">patrimoniale intervenute </text:span><text:span text:style-name="T2">dopo l'ultima 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text:span><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5" draw:text-style-name="P1" svg:width="7.201cm" svg:height="2.857cm" svg:x="34.269cm" svg:y="76.594cm" draw:caption-point-x="2.643cm" draw:caption-point-y="-28.041cm">
              <dc:creator>MB</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1" svg:width="7.201cm" svg:height="7.152cm" svg:x="34.269cm" svg:y="80.838cm" draw:caption-point-x="2.643cm" draw:caption-point-y="-30.895cm">
              <dc:creator>MB</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1" svg:width="7.201cm" svg:height="0.991cm" svg:x="34.269cm" svg:y="104.254cm" draw:caption-point-x="2.643cm" draw:caption-point-y="-44.14cm">
              <dc:creator>MB</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1" svg:width="7.201cm" svg:height="1.453cm" svg:x="34.269cm" svg:y="105.945cm" draw:caption-point-x="2.643cm" draw:caption-point-y="-44.441cm">
              <dc:creator>MB</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1" svg:width="7.201cm" svg:height="4.164cm" svg:x="34.269cm" svg:y="108.24cm" draw:caption-point-x="2.643cm" draw:caption-point-y="-45.346cm">
              <dc:creator>MB</dc:creator>
              <dc:date>2015-01-3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1" svg:width="3.836cm" svg:height="1.781cm" svg:x="28.072cm" svg:y="194.067cm" draw:caption-point-x="8.84cm" draw:caption-point-y="-128.841cm">
              <dc:creator>MB</dc:creator>
              <dc:date>2015-01-3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1" svg:width="7.201cm" svg:height="12.996cm" svg:x="34.269cm" svg:y="177.483cm" draw:caption-point-x="2.643cm" draw:caption-point-y="-99.752cm">
              <dc:creator>MB</dc:creator>
              <dc:date>2015-01-3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1" svg:width="7.201cm" svg:height="6.625cm" svg:x="34.269cm" svg:y="183.39cm" draw:caption-point-x="2.643cm" draw:caption-point-y="-104.269cm">
              <dc:creator>MB</dc:creator>
              <dc:date>2015-01-3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1" svg:width="7.201cm" svg:height="0.991cm" svg:x="34.269cm" svg:y="310.607cm" draw:caption-point-x="2.643cm" draw:caption-point-y="-199.761cm">
              <dc:creator>MB</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1" svg:width="7.201cm" svg:height="0.991cm" svg:x="34.269cm" svg:y="316.513cm" draw:caption-point-x="2.643cm" draw:caption-point-y="-204.277cm">
              <dc:creator>MB</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1" svg:width="7.201cm" svg:height="0.991cm" svg:x="34.269cm" svg:y="385.977cm" draw:caption-point-x="2.643cm" draw:caption-point-y="-255.643cm">
              <dc:creator>MB</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4" draw:text-style-name="P1" svg:width="7.201cm" svg:height="0.991cm" svg:x="34.269cm" svg:y="387.332cm" draw:caption-point-x="2.643cm" draw:caption-point-y="-255.416cm">
              <dc:creator>MB</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6" draw:text-style-name="P1" svg:width="7.201cm" svg:height="3.412cm" svg:x="34.269cm" svg:y="458.802cm" draw:caption-point-x="2.643cm" draw:caption-point-y="-311.77cm">
              <dc:creator>MB</dc:creator>
              <dc:date>2015-01-3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7.201cm" svg:height="0.991cm" svg:x="34.269cm" svg:y="464.708cm" draw:caption-point-x="2.643cm" draw:caption-point-y="-316.286cm">
              <dc:creator>MB</dc:creator>
              <dc:date>2015-01-3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7"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Relazioni annuali</text:p>
          </table:table-cell>
          <table:table-cell table:style-name="ce9" office:value-type="string">
            <text:p>Relazioni annu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style-name="ce9" office:value-type="string">
            <text:p>Responsabile della prevenzione della corruzione</text:p>
          </table:table-cell>
          <table:table-cell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7" draw:text-style-name="P1" svg:width="7.201cm" svg:height="6.776cm" svg:x="34.269cm" svg:y="574.752cm" draw:caption-point-x="2.643cm" draw:caption-point-y="-398.071cm">
              <dc:creator>MB</dc:creator>
              <dc:date>2015-01-3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8" draw:text-style-name="P1" svg:width="7.201cm" svg:height="1.458cm" svg:x="34.269cm" svg:y="582.916cm" draw:caption-point-x="2.643cm" draw:caption-point-y="-404.845cm">
              <dc:creator>MB</dc:creator>
              <dc:date>2015-01-3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3" table:number-columns-repeated="1023"/>
        </table:table-row>
        <table:table-row table:style-name="ro40" table:number-rows-repeated="6529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0"/>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6" office:value-type="string" table:number-columns-spanned="3" table:number-rows-spanned="1">
            <text:p>ALLEGATO 1 ALLA DELIBERA 148/2014</text:p>
            <text:p>AMBITO SOGGETTIVO DI APPLICAZIONE DEGLI OBBLIGHI</text:p>
          </table:table-cell>
          <table:covered-table-cell table:style-name="ce46"/>
          <table:covered-table-cell table:style-name="ce46"/>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47" office:value-type="string">
            <text:p>art. 11, c. 1, d.lgs. n. 33/2013</text:p>
          </table:table-cell>
          <table:table-cell table:style-name="ce47" office:value-type="string">
            <text:p>Tutte le amministrazioni di cui all'articolo 1, comma 2, del d.lgs. 30 marzo 2001, n. 165 e successive modificazioni,<text:span text:style-name="T2"> ivi comprese </text:span><text:span text:style-name="T2">le autorità amministrative </text:span><text:span text:style-name="T2">indipendenti di garanzia, </text:span><text:span text:style-name="T2">vigilanza e 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48" office:value-type="string">
            <text:p>art. 41, c. 2, d.lgs. n. 33/2013</text:p>
          </table:table-cell>
          <table:table-cell table:style-name="ce47"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49" office:value-type="string">
            <text:p>art. 1, c. 7, d.p.r. n. 108/2004; art. 55, paragrafo 5, d.p.r. n. 3/1957; art. 7, c. 1, l. n. 180/2011</text:p>
          </table:table-cell>
          <table:table-cell table:style-name="ce47"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49" office:value-type="string">
            <text:p>art. 1, l. n. 144/1999</text:p>
          </table:table-cell>
          <table:table-cell table:style-name="ce47" office:value-type="string">
            <text:p>Ministeri e regioni</text:p>
          </table:table-cell>
          <table:table-cell table:number-columns-repeated="1021"/>
        </table:table-row>
        <table:table-row table:style-name="ro54" table:number-rows-repeated="65529">
          <table:table-cell table:number-columns-repeated="1024"/>
        </table:table-row>
        <table:table-row table:style-name="ro54">
          <table:table-cell table:number-columns-repeated="1024"/>
        </table:table-row>
      </table:table>
      <table:named-expressions>
        <table:named-range table:name="_xlnm.Print_Area_1" table:base-cell-address="$'1-Pubblicazione_e_qualità_dati_'.$A$1" table:cell-range-address="$'1-Pubblicazione_e_qualità_dati_'.$A$1:.$M$116" table:range-usable-as="print-range"/>
        <table:named-range table:name="_xlnm.Print_Area_2" table:base-cell-address="$'1-Pubblicazione_e_qualità_dati_'.$A$1" table:cell-range-address="$'2-Uff_periferici-Articol-Corpi'.$A$1:.$L$116" table:range-usable-as="print-range"/>
        <table:named-range table:name="_xlnm.Print_Area_3" table:base-cell-address="$'1-Pubblicazione_e_qualità_dati_'.$A$1" table:cell-range-address="$'3-Ambito_soggettivo_'.$A$1:.$C$6" table:range-usable-as="print-range"/>
        <table:named-range table:name="_xlnm.Print_Titles_1" table:base-cell-address="$'1-Pubblicazione_e_qualità_dati_'.$A$1" table:cell-range-address="$'1-Pubblicazione_e_qualità_dati_'.$A$1:.$AMJ$3" table:range-usable-as="repeat-column repeat-row"/>
        <table:named-range table:name="_xlnm.Print_Titles_2"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2">02/02/2015</text:date>, <text:time>10.09.1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5-01-30T10:45:20.09</meta:creation-date>
    <meta:editing-duration>PT01H20M59S</meta:editing-duration>
    <meta:editing-cycles>8</meta:editing-cycles>
    <dc:date>2015-02-02T10:09:10.53</dc:date>
    <dc:creator>Massimo Berni</dc:creator>
    <meta:document-statistic meta:table-count="3" meta:cell-count="1304" meta:object-count="0"/>
  </office:meta>
</office:document-meta>
</file>