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51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 office:value-type="string">
            <text:p>In corso di aggiornamneto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 office:value-type="string">
            <text:p>In via di completamento</text:p>
          </table:table-cell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 office:value-type="string">
            <text:p>L'Ente non ha un sistema informatico che gli consenta il calcolo dei tempi medi</text:p>
            <text:p><text:s/>di erogazione dei servizi agli utenti, tuttavia si può fare riferimento ai tempi</text:p>
            <text:p><text:s/>previsti nei procedimenti.</text:p>
          </table:table-cell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4.0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Comune di Cattolica </dc:creator>
    <dc:date>2013-10-02T14:08:48.28</dc:date>
    <meta:print-date>2013-08-06T15:26:24</meta:print-date>
    <meta:generator>OpenOffice.org/3.2$Win32 OpenOffice.org_project/320m12$Build-9483</meta:generator>
    <meta:editing-duration>PT00H42M09S</meta:editing-duration>
    <meta:editing-cycles>7</meta:editing-cycles>
    <meta:document-statistic meta:table-count="4" meta:cell-count="400" meta:object-count="0"/>
  </office:meta>
</office:document-meta>
</file>